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C000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automatic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able-cell-properties fo:border="thin solid #000000" fo:background-color="transparent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22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fo:border="thin solid #000000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2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" style:data-style-name="N0">
      <style:table-cell-properties fo:border="thin solid #000000" fo:background-color="#FFFF00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Hyperlink" style:data-style-name="N0">
      <style:table-cell-properties fo:border="thin solid #000000" style:vertical-align="automatic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7.46125cm" style:use-optimal-column-width="true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B$82:.$B$82]; [.B82])&gt;1;NOT(ISBLANK([.B82]))))" style:apply-style-name="cf1" style:base-cell-address="version_status_report.B82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AND(COUNTIF([.$B$84:.$B$84]; [.B84])&gt;1;NOT(ISBLANK([.B84]))))" style:apply-style-name="cf1" style:base-cell-address="version_status_report.B84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B$150:.$B$150]; [.B150])&gt;1;NOT(ISBLANK([.B150]))))" style:apply-style-name="cf1" style:base-cell-address="version_status_report.B15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AND(COUNTIF([.$B$180:.$B$180]; [.B180])&gt;1;NOT(ISBLANK([.B180]))))" style:apply-style-name="cf1" style:base-cell-address="version_status_report.B18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version_status_report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5" table:default-cell-style-name="ce4"/>
        <table:table-column table:style-name="co11" table:number-columns-repeated="145" table:default-cell-style-name="ce1"/>
        <table:table-column table:style-name="co1" table:number-columns-repeated="16226" table:default-cell-style-name="ce1"/>
        <table:table-row table:style-name="ro2">
          <table:table-cell office:value-type="string" table:style-name="ce28">
            <text:p>REVISIONS STATUS REPORT (August 2024)</text:p>
          </table:table-cell>
          <table:table-cell table:number-columns-repeated="12" table:style-name="ce4"/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8">
            <text:p>The following live apprenticeship standards are in the process of being either revised, adjusted or retired.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3">
          <table:table-cell office:value-type="string" table:style-name="ce14">
            <text:p>Route</text:p>
          </table:table-cell>
          <table:table-cell office:value-type="string" table:style-name="ce15">
            <text:p>ST Code</text:p>
          </table:table-cell>
          <table:table-cell office:value-type="string" table:style-name="ce15">
            <text:p>Link to current</text:p>
          </table:table-cell>
          <table:table-cell office:value-type="string" table:style-name="ce15">
            <text:p>Title</text:p>
          </table:table-cell>
          <table:table-cell office:value-type="string" table:style-name="ce15">
            <text:p>Revision, Adjustment or Retirement</text:p>
          </table:table-cell>
          <table:table-cell office:value-type="string" table:style-name="ce15">
            <text:p>Reason for revision</text:p>
          </table:table-cell>
          <table:table-cell office:value-type="string" table:style-name="ce15">
            <text:p>Estimated completion date</text:p>
          </table:table-cell>
          <table:table-cell office:value-type="string" table:style-name="ce15">
            <text:p>IFATE product manager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ST0397_V1.2</text:p>
          </table:table-cell>
          <table:table-cell office:value-type="string" table:style-name="ce5">
            <text:p><text:a xlink:href="https://instituteforapprenticeships.org/apprenticeship-standards/animal-care-and-welfare-assistant-v1-1">https://instituteforapprenticeships.org/apprenticeship-standards/animal-care-and-welfare-assistant-v1-1</text:a></text:p>
          </table:table-cell>
          <table:table-cell office:value-type="string" table:style-name="ce5">
            <text:p>Animal care and welfare assistant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November (24)</text:p>
          </table:table-cell>
          <table:table-cell office:value-type="string" table:style-name="ce8">
            <text:p><text:a xlink:href="mailto:Emma.Potts@education.gov.uk">Emma.Pott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ST0408_V1.1</text:p>
          </table:table-cell>
          <table:table-cell office:value-type="string" table:style-name="ce5">
            <text:p><text:a xlink:href="https://instituteforapprenticeships.org/apprenticeship-standards/countryside-worker-v1-0">https://instituteforapprenticeships.org/apprenticeship-standards/countryside-worker-v1-0</text:a></text:p>
          </table:table-cell>
          <table:table-cell office:value-type="string" table:style-name="ce5">
            <text:p>Countryside Work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7">
            <text:p><text:a xlink:href="mailto:Dean.Jones@education.gov.uk">Dean.Jon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ST0018_V1.1</text:p>
          </table:table-cell>
          <table:table-cell office:value-type="string" table:style-name="ce5">
            <text:p><text:a xlink:href="https://instituteforapprenticeships.org/apprenticeship-standards/crop-technician-v1-0">https://instituteforapprenticeships.org/apprenticeship-standards/crop-technician-v1-0</text:a></text:p>
          </table:table-cell>
          <table:table-cell office:value-type="string" table:style-name="ce5">
            <text:p>Crop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<text:a xlink:href="mailto:Neil.Bunch@education.gov.uk">Neil.Bunch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ST0577_V1.1</text:p>
          </table:table-cell>
          <table:table-cell office:value-type="string" table:style-name="ce5">
            <text:p><text:a xlink:href="https://instituteforapprenticeships.org/apprenticeship-standards/ecologist-degree-v1-0">https://instituteforapprenticeships.org/apprenticeship-standards/ecologist-degree-v1-0</text:a></text:p>
          </table:table-cell>
          <table:table-cell office:value-type="string" table:style-name="ce5">
            <text:p>Ecologist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the status of EPA integration , moving from integrated to non-integrated or vice versa</text:p>
          </table:table-cell>
          <table:table-cell office:value-type="string" table:style-name="ce5">
            <text:p>October (24)</text:p>
          </table:table-cell>
          <table:table-cell office:value-type="string" table:style-name="ce8">
            <text:p><text:a xlink:href="mailto:Neil.Bunch@education.gov.uk">Neil.Bunch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6">
            <text:p>Agriculture, environmental and animal care</text:p>
          </table:table-cell>
          <table:table-cell office:value-type="string" table:style-name="ce6">
            <text:p>ST0789_V1.1</text:p>
          </table:table-cell>
          <table:table-cell office:value-type="string" table:style-name="ce6">
            <text:p><text:a xlink:href="https://instituteforapprenticeships.org/apprenticeship-standards/keeper-and-aquarist-v1-0">https://instituteforapprenticeships.org/apprenticeship-standards/keeper-and-aquarist-v1-0</text:a></text:p>
          </table:table-cell>
          <table:table-cell office:value-type="string" table:style-name="ce6">
            <text:p>Keeper and aquarist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Change to comply with current institute policy</text:p>
          </table:table-cell>
          <table:table-cell office:value-type="string" table:style-name="ce6">
            <text:p>TBC</text:p>
          </table:table-cell>
          <table:table-cell office:value-type="string" table:style-name="ce9">
            <text:p><text:a xlink:href="mailto:Dean.Jones@education.gov.uk">Dean.Jones@education.gov.uk</text:a>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ST0242_V1.1</text:p>
          </table:table-cell>
          <table:table-cell office:value-type="string" table:style-name="ce23">
            <text:p><text:a xlink:href="https://www.instituteforapprenticeships.org/apprenticeship-standards/land-based-service-engineer-v1-0">Land-based service engineer / Institute for Apprenticeships and Technical Education</text:a></text:p>
          </table:table-cell>
          <table:table-cell office:value-type="string" table:style-name="ce5">
            <text:p>Land-based service engine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August (24)</text:p>
          </table:table-cell>
          <table:table-cell office:value-type="string" table:style-name="ce7">
            <text:p>Dean.Jones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ST0243_V1.2</text:p>
          </table:table-cell>
          <table:table-cell office:value-type="string" table:style-name="ce7">
            <text:p><text:a xlink:href="https://www.instituteforapprenticeships.org/apprenticeship-standards/land-based-service-engineering-technician-v1-1">https://www.instituteforapprenticeships.org/apprenticeship-standards/land-based-service-engineering-technician-v1-1</text:a></text:p>
          </table:table-cell>
          <table:table-cell office:value-type="string" table:style-name="ce5">
            <text:p>Land-based service engineering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October (24)</text:p>
          </table:table-cell>
          <table:table-cell office:value-type="string" table:style-name="ce7">
            <text:p>Dean.Jones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ST0467_V1.1</text:p>
          </table:table-cell>
          <table:table-cell office:value-type="string" table:style-name="ce5">
            <text:p><text:a xlink:href="https://instituteforapprenticeships.org/apprenticeship-standards/poultry-technician-v1-0">https://instituteforapprenticeships.org/apprenticeship-standards/poultry-technician-v1-0</text:a></text:p>
          </table:table-cell>
          <table:table-cell office:value-type="string" table:style-name="ce5">
            <text:p>Poultry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<text:a xlink:href="mailto:Neil.Bunch@education.gov.uk">Neil.Bunch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ST0389_V1.1</text:p>
          </table:table-cell>
          <table:table-cell office:value-type="string" table:style-name="ce5">
            <text:p><text:a xlink:href="https://instituteforapprenticeships.org/apprenticeship-standards/poultry-worker-v1-0">https://instituteforapprenticeships.org/apprenticeship-standards/poultry-worker-v1-0</text:a></text:p>
          </table:table-cell>
          <table:table-cell office:value-type="string" table:style-name="ce5">
            <text:p>Poultry Work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Neil.Bunch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ST0167_V1.1</text:p>
          </table:table-cell>
          <table:table-cell office:value-type="string" table:style-name="ce5">
            <text:p><text:a xlink:href="https://instituteforapprenticeships.org/apprenticeship-standards/senior-equine-groom-v1-0">https://instituteforapprenticeships.org/apprenticeship-standards/senior-equine-groom-v1-0</text:a></text:p>
          </table:table-cell>
          <table:table-cell office:value-type="string" table:style-name="ce5">
            <text:p>Senior Equine Groom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February (25)</text:p>
          </table:table-cell>
          <table:table-cell office:value-type="string" table:style-name="ce8">
            <text:p>Neil.Bunch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6">
            <text:p>Agriculture, environmental and animal care</text:p>
          </table:table-cell>
          <table:table-cell office:value-type="string" table:style-name="ce6">
            <text:p>ST0343_V1.2</text:p>
          </table:table-cell>
          <table:table-cell office:value-type="string" table:style-name="ce6">
            <text:p><text:a xlink:href="https://instituteforapprenticeships.org/apprenticeship-standards/veterinary-nurse-v1-1">https://instituteforapprenticeships.org/apprenticeship-standards/veterinary-nurse-v1-1</text:a></text:p>
          </table:table-cell>
          <table:table-cell office:value-type="string" table:style-name="ce6">
            <text:p>Veterinary Nurse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Funding band is older than 3 years</text:p>
          </table:table-cell>
          <table:table-cell office:value-type="string" table:style-name="ce6">
            <text:p>TBC</text:p>
          </table:table-cell>
          <table:table-cell office:value-type="string" table:style-name="ce9">
            <text:p><text:a xlink:href="mailto:Dean.Jones@education.gov.uk">Dean.Jones@education.gov.uk</text:a>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ST0767_V1.1</text:p>
          </table:table-cell>
          <table:table-cell office:value-type="string" table:style-name="ce5">
            <text:p><text:a xlink:href="https://instituteforapprenticeships.org/apprenticeship-standards/water-environment-worker-v1-0">https://instituteforapprenticeships.org/apprenticeship-standards/water-environment-worker-v1-0</text:a></text:p>
          </table:table-cell>
          <table:table-cell office:value-type="string" table:style-name="ce5">
            <text:p>Water Environment Work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March (25)</text:p>
          </table:table-cell>
          <table:table-cell office:value-type="string" table:style-name="ce7">
            <text:p>Dean.Jones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Business and administration</text:p>
          </table:table-cell>
          <table:table-cell office:value-type="string" table:style-name="ce5">
            <text:p>ST0070_V1.1</text:p>
          </table:table-cell>
          <table:table-cell office:value-type="string" table:style-name="ce5">
            <text:p><text:a xlink:href="https://instituteforapprenticeships.org/apprenticeship-standards/business-administrator-v1-0">https://instituteforapprenticeships.org/apprenticeship-standards/business-administrator-v1-0</text:a></text:p>
          </table:table-cell>
          <table:table-cell office:value-type="string" table:style-name="ce5">
            <text:p>Business Administrato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32">
            <text:p><text:a xlink:href="mailto:BusinessandAdministration.IFATE@education.gov.uk">BusinessandAdministration.IFATE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16">
            <text:p>Business and administration</text:p>
          </table:table-cell>
          <table:table-cell office:value-type="string" table:style-name="ce16">
            <text:p>ST0272</text:p>
          </table:table-cell>
          <table:table-cell office:value-type="string" table:style-name="ce7">
            <text:p><text:a xlink:href="https://www.instituteforapprenticeships.org/apprenticeship-standards/chartered-manager-degree-v1-1">Chartered manager (degree) / Institute for Apprenticeships and Technical Education</text:a></text:p>
          </table:table-cell>
          <table:table-cell office:value-type="string" table:style-name="ce17">
            <text:p>Chartered Manager Degree</text:p>
          </table:table-cell>
          <table:table-cell office:value-type="string" table:style-name="ce17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January (25)</text:p>
          </table:table-cell>
          <table:table-cell office:value-type="string" table:style-name="ce32">
            <text:p><text:a xlink:href="mailto:BusinessandAdministration@education.gov.uk">BusinessandAdministration.IFATE@education.gov.uk</text:a></text:p>
          </table:table-cell>
          <table:table-cell table:number-columns-repeated="3" table:style-name="ce10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Business and administration</text:p>
          </table:table-cell>
          <table:table-cell office:value-type="string" table:style-name="ce5">
            <text:p>ST0809_V1.1</text:p>
          </table:table-cell>
          <table:table-cell office:value-type="string" table:style-name="ce5">
            <text:p><text:a xlink:href="https://instituteforapprenticeships.org/apprenticeship-standards/coaching-professional-v1-0">https://instituteforapprenticeships.org/apprenticeship-standards/coaching-professional-v1-0</text:a></text:p>
          </table:table-cell>
          <table:table-cell office:value-type="string" table:style-name="ce5">
            <text:p>Coaching Professional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the scope of the occupation which requires route panel consideration</text:p>
          </table:table-cell>
          <table:table-cell office:value-type="string" table:style-name="ce5">
            <text:p>TBC</text:p>
          </table:table-cell>
          <table:table-cell office:value-type="string" table:style-name="ce32">
            <text:p>BusinessandAdministration.IFATE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Business and administration</text:p>
          </table:table-cell>
          <table:table-cell office:value-type="string" table:style-name="ce5">
            <text:p>ST0430_V1.1</text:p>
          </table:table-cell>
          <table:table-cell office:value-type="string" table:style-name="ce5">
            <text:p><text:a xlink:href="https://instituteforapprenticeships.org/apprenticeship-standards/regulatory-compliance-officer-v1-0">https://instituteforapprenticeships.org/apprenticeship-standards/regulatory-compliance-officer-v1-0</text:a></text:p>
          </table:table-cell>
          <table:table-cell office:value-type="string" table:style-name="ce5">
            <text:p>Regulatory Compliance Offic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the scope of the occupation which requires route panel consideration</text:p>
          </table:table-cell>
          <table:table-cell office:value-type="string" table:style-name="ce5">
            <text:p>December (24)</text:p>
          </table:table-cell>
          <table:table-cell office:value-type="string" table:style-name="ce32">
            <text:p>BusinessandAdministration.IFATE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Business and administration</text:p>
          </table:table-cell>
          <table:table-cell office:value-type="string" table:style-name="ce5">
            <text:p>ST0385_V1.3</text:p>
          </table:table-cell>
          <table:table-cell office:value-type="string" table:style-name="ce7">
            <text:p><text:a xlink:href="https://www.instituteforapprenticeships.org/apprenticeship-standards/operations-or-departmental-manager-v1-2">https://www.instituteforapprenticeships.org/apprenticeship-standards/operations-or-departmental-manager-v1-2</text:a></text:p>
          </table:table-cell>
          <table:table-cell office:value-type="string" table:style-name="ce5">
            <text:p>Operations manag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July (24)</text:p>
          </table:table-cell>
          <table:table-cell office:value-type="string" table:style-name="ce32">
            <text:p>BusinessandAdministration.IFATE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Business and administration</text:p>
          </table:table-cell>
          <table:table-cell office:value-type="string" table:style-name="ce5">
            <text:p>ST0384_V1.3</text:p>
          </table:table-cell>
          <table:table-cell office:value-type="string" table:style-name="ce7">
            <text:p><text:a xlink:href="https://www.instituteforapprenticeships.org/apprenticeship-standards/team-leader-or-supervisor-v1-2">https://www.instituteforapprenticeships.org/apprenticeship-standards/team-leader-or-supervisor-v1-2</text:a></text:p>
          </table:table-cell>
          <table:table-cell office:value-type="string" table:style-name="ce5">
            <text:p>Team lead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July (24)</text:p>
          </table:table-cell>
          <table:table-cell office:value-type="string" table:style-name="ce32">
            <text:p>BusinessandAdministration.IFATE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are services</text:p>
          </table:table-cell>
          <table:table-cell office:value-type="string" table:style-name="ce5">
            <text:p>ST0005</text:p>
          </table:table-cell>
          <table:table-cell office:value-type="string" table:style-name="ce7">
            <text:p><text:a xlink:href="https://www.instituteforapprenticeships.org/apprenticeship-standards/adult-care-worker-v1-2">https://www.instituteforapprenticeships.org/apprenticeship-standards/adult-care-worker-v1-2</text:a></text:p>
          </table:table-cell>
          <table:table-cell office:value-type="string" table:style-name="ce5">
            <text:p>Adult Care Work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October (24)</text:p>
          </table:table-cell>
          <table:table-cell office:value-type="string" table:style-name="ce7">
            <text:p><text:a xlink:href="mailto:Soryah.Wright@education.gov.uk">Soryah.Wright@education.gov.uk</text:a></text:p>
          </table:table-cell>
          <table:table-cell table:number-columns-repeated="3" table:style-name="ce10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are services</text:p>
          </table:table-cell>
          <table:table-cell office:value-type="string" table:style-name="ce5">
            <text:p>ST0087_V1.1</text:p>
          </table:table-cell>
          <table:table-cell office:value-type="string" table:style-name="ce5">
            <text:p><text:a xlink:href="https://instituteforapprenticeships.org/apprenticeship-standards/children-young-people-and-families-manager-v1-0">https://instituteforapprenticeships.org/apprenticeship-standards/children-young-people-and-families-manager-v1-0</text:a></text:p>
          </table:table-cell>
          <table:table-cell office:value-type="string" table:style-name="ce5">
            <text:p>Children, young people and families manag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March (25)</text:p>
          </table:table-cell>
          <table:table-cell office:value-type="string" table:style-name="ce7">
            <text:p><text:a xlink:href="mailto:Soryah.Wright@education.gov.uk">Soryah.Wright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are services</text:p>
          </table:table-cell>
          <table:table-cell office:value-type="string" table:style-name="ce5">
            <text:p>ST0088_V1.1</text:p>
          </table:table-cell>
          <table:table-cell office:value-type="string" table:style-name="ce5">
            <text:p><text:a xlink:href="https://instituteforapprenticeships.org/apprenticeship-standards/children-young-people-and-families-practitioner-v1-0">https://instituteforapprenticeships.org/apprenticeship-standards/children-young-people-and-families-practitioner-v1-0</text:a></text:p>
          </table:table-cell>
          <table:table-cell office:value-type="string" table:style-name="ce5">
            <text:p>Children, Young People and Families Practition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7">
            <text:p>Soryah.Wright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6">
            <text:p>Care services</text:p>
          </table:table-cell>
          <table:table-cell office:value-type="string" table:style-name="ce6">
            <text:p>ST0868</text:p>
          </table:table-cell>
          <table:table-cell office:value-type="string" table:style-name="ce9">
            <text:p><text:a xlink:href="https://www.instituteforapprenticeships.org/apprenticeship-standards/early-intervention-practitioner-v1-0">https://www.instituteforapprenticeships.org/apprenticeship-standards/early-intervention-practitioner-v1-0</text:a></text:p>
          </table:table-cell>
          <table:table-cell office:value-type="string" table:style-name="ce6">
            <text:p>Early Intervention Practitioner<text:s/>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Change to comply with current institute policy</text:p>
          </table:table-cell>
          <table:table-cell office:value-type="string" table:style-name="ce6">
            <text:p>December (24)</text:p>
          </table:table-cell>
          <table:table-cell office:value-type="string" table:style-name="ce9">
            <text:p>Soryah.Wright@education.gov.uk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Care services</text:p>
          </table:table-cell>
          <table:table-cell office:value-type="string" table:style-name="ce5">
            <text:p>ST0006</text:p>
          </table:table-cell>
          <table:table-cell office:value-type="string" table:style-name="ce7">
            <text:p><text:a xlink:href="https://www.instituteforapprenticeships.org/apprenticeship-standards/lead-adult-care-worker-v1-2">https://www.instituteforapprenticeships.org/apprenticeship-standards/lead-adult-care-worker-v1-2</text:a></text:p>
          </table:table-cell>
          <table:table-cell office:value-type="string" table:style-name="ce5">
            <text:p>Lead adult care work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February (25)</text:p>
          </table:table-cell>
          <table:table-cell office:value-type="string" table:style-name="ce7">
            <text:p>Soryah.Wright@education.gov.uk</text:p>
          </table:table-cell>
          <table:table-cell table:number-columns-repeated="3" table:style-name="ce10"/>
          <table:table-cell table:number-columns-repeated="2" table:style-name="ce4"/>
          <table:table-cell table:number-columns-repeated="16371" table:style-name="ce1"/>
        </table:table-row>
        <table:table-row table:style-name="ro4">
          <table:table-cell office:value-type="string" table:style-name="ce6">
            <text:p>Care services</text:p>
          </table:table-cell>
          <table:table-cell office:value-type="string" table:style-name="ce6">
            <text:p>ST0008</text:p>
          </table:table-cell>
          <table:table-cell office:value-type="string" table:style-name="ce9">
            <text:p><text:a xlink:href="https://www.instituteforapprenticeships.org/apprenticeship-standards/leader-in-adult-care-v1-0">https://www.instituteforapprenticeships.org/apprenticeship-standards/leader-in-adult-care-v1-0</text:a></text:p>
          </table:table-cell>
          <table:table-cell office:value-type="string" table:style-name="ce6">
            <text:p>Leader in Adult care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Change to comply with current institute policy</text:p>
          </table:table-cell>
          <table:table-cell office:value-type="string" table:style-name="ce6">
            <text:p>March (25)</text:p>
          </table:table-cell>
          <table:table-cell office:value-type="string" table:style-name="ce9">
            <text:p>Soryah.Wright@education.gov.uk</text:p>
          </table:table-cell>
          <table:table-cell table:number-columns-repeated="3" table:style-name="ce10"/>
          <table:table-cell table:number-columns-repeated="2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6">
            <text:p>Care services</text:p>
          </table:table-cell>
          <table:table-cell office:value-type="string" table:style-name="ce6">
            <text:p>ST0007</text:p>
          </table:table-cell>
          <table:table-cell office:value-type="string" table:style-name="ce9">
            <text:p><text:a xlink:href="https://www.instituteforapprenticeships.org/apprenticeship-standards/lead-practitioner-in-adult-care-v1-1">https://www.instituteforapprenticeships.org/apprenticeship-standards/lead-practitioner-in-adult-care-v1-1</text:a></text:p>
          </table:table-cell>
          <table:table-cell office:value-type="string" table:style-name="ce6">
            <text:p>Lead practitioner in adult care<text:s/>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Change to comply with current institute policy</text:p>
          </table:table-cell>
          <table:table-cell office:value-type="string" table:style-name="ce6">
            <text:p>December (24)</text:p>
          </table:table-cell>
          <table:table-cell office:value-type="string" table:style-name="ce9">
            <text:p>Soryah.Wright@education.gov.uk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Catering and hospitality</text:p>
          </table:table-cell>
          <table:table-cell office:value-type="string" table:style-name="ce5">
            <text:p>ST0228_V1.4</text:p>
          </table:table-cell>
          <table:table-cell office:value-type="string" table:style-name="ce5">
            <text:p><text:a xlink:href="https://instituteforapprenticeships.org/apprenticeship-standards/commis-chef-v1-3">https://instituteforapprenticeships.org/apprenticeship-standards/commis-chef-v1-3</text:a></text:p>
          </table:table-cell>
          <table:table-cell office:value-type="string" table:style-name="ce5">
            <text:p>Commis chef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the scope of the occupation which requires route panel consideration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<text:a xlink:href="mailto:Charlotte.Christie@education.gov.uk">Charlotte.Christie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atering and hospitality</text:p>
          </table:table-cell>
          <table:table-cell office:value-type="string" table:style-name="ce5">
            <text:p>ST0233_V1.2</text:p>
          </table:table-cell>
          <table:table-cell office:value-type="string" table:style-name="ce5">
            <text:p><text:a xlink:href="https://instituteforapprenticeships.org/apprenticeship-standards/hospitality-team-member-v1-1">https://instituteforapprenticeships.org/apprenticeship-standards/hospitality-team-member-v1-1</text:a></text:p>
          </table:table-cell>
          <table:table-cell office:value-type="string" table:style-name="ce5">
            <text:p>Hospitality Team Memb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October (24)</text:p>
          </table:table-cell>
          <table:table-cell office:value-type="string" table:style-name="ce8">
            <text:p><text:a xlink:href="mailto:Charlotte.Christie@education.gov.uk">Charlotte.Christie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atering and hospitality</text:p>
          </table:table-cell>
          <table:table-cell office:value-type="string" table:style-name="ce5">
            <text:p>ST0589_V1.2</text:p>
          </table:table-cell>
          <table:table-cell office:value-type="string" table:style-name="ce5">
            <text:p><text:a xlink:href="https://instituteforapprenticeships.org/apprenticeship-standards/production-chef-v1-1">https://instituteforapprenticeships.org/apprenticeship-standards/production-chef-v1-1</text:a></text:p>
          </table:table-cell>
          <table:table-cell office:value-type="string" table:style-name="ce5">
            <text:p>Production Chef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March (25)</text:p>
          </table:table-cell>
          <table:table-cell office:value-type="string" table:style-name="ce8">
            <text:p>Charlotte.Christie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047_V1.1</text:p>
          </table:table-cell>
          <table:table-cell office:value-type="string" table:style-name="ce5">
            <text:p><text:a xlink:href="https://instituteforapprenticeships.org/apprenticeship-standards/construction-site-management-degree-v1-0">https://instituteforapprenticeships.org/apprenticeship-standards/construction-site-management-degree-v1-0</text:a></text:p>
          </table:table-cell>
          <table:table-cell office:value-type="string" table:style-name="ce5">
            <text:p>Construction Site Management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May (25)</text:p>
          </table:table-cell>
          <table:table-cell office:value-type="string" table:style-name="ce8">
            <text:p><text:a xlink:href="mailto:Valentina.Moscu@education.gov.uk">Valentina.Moscu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048_V1.1</text:p>
          </table:table-cell>
          <table:table-cell office:value-type="string" table:style-name="ce5">
            <text:p><text:a xlink:href="https://instituteforapprenticeships.org/apprenticeship-standards/construction-site-supervisor-v1-0">https://instituteforapprenticeships.org/apprenticeship-standards/construction-site-supervisor-v1-0</text:a></text:p>
          </table:table-cell>
          <table:table-cell office:value-type="string" table:style-name="ce5">
            <text:p>Construction Site Superviso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January (25)</text:p>
          </table:table-cell>
          <table:table-cell office:value-type="string" table:style-name="ce8">
            <text:p><text:a xlink:href="mailto:Valentina.Moscu@education.gov.uk">Valentina.Moscu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266_V1.1</text:p>
          </table:table-cell>
          <table:table-cell office:value-type="string" table:style-name="ce5">
            <text:p><text:a xlink:href="https://instituteforapprenticeships.org/apprenticeship-standards/digital-engineering-technician-v1-0">https://instituteforapprenticeships.org/apprenticeship-standards/digital-engineering-technician-v1-0</text:a></text:p>
          </table:table-cell>
          <table:table-cell office:value-type="string" table:style-name="ce5">
            <text:p>Digital Engineering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the scope of the occupation which requires route panel consideration</text:p>
          </table:table-cell>
          <table:table-cell office:value-type="string" table:style-name="ce5">
            <text:p>January (25)</text:p>
          </table:table-cell>
          <table:table-cell office:value-type="string" table:style-name="ce8">
            <text:p>Valentina.Moscu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6">
            <text:p>Construction and the built environment</text:p>
          </table:table-cell>
          <table:table-cell office:value-type="string" table:style-name="ce6">
            <text:p>ST0484_V1.1</text:p>
          </table:table-cell>
          <table:table-cell office:value-type="string" table:style-name="ce6">
            <text:p><text:a xlink:href="https://instituteforapprenticeships.org/apprenticeship-standards/facilities-manager-v1-0">https://instituteforapprenticeships.org/apprenticeship-standards/facilities-manager-v1-0</text:a></text:p>
          </table:table-cell>
          <table:table-cell office:value-type="string" table:style-name="ce6">
            <text:p>Facilities Manager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Change to comply with current institute policy</text:p>
          </table:table-cell>
          <table:table-cell office:value-type="string" table:style-name="ce20">
            <text:p>December (24)</text:p>
          </table:table-cell>
          <table:table-cell office:value-type="string" table:style-name="ce9">
            <text:p><text:a xlink:href="mailto:Liam.Day@education.gov.uk">Liam.Day@education.gov.uk</text:a>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859_V1.1</text:p>
          </table:table-cell>
          <table:table-cell office:value-type="string" table:style-name="ce5">
            <text:p><text:a xlink:href="https://instituteforapprenticeships.org/apprenticeship-standards/fire-safety-engineer-degree-v1-0">https://instituteforapprenticeships.org/apprenticeship-standards/fire-safety-engineer-degree-v1-0</text:a></text:p>
          </table:table-cell>
          <table:table-cell office:value-type="string" table:style-name="ce5">
            <text:p>Fire Safety Engineer (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Neil.Jones@education.gov.uk">Neil.Jon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504_V1.2</text:p>
          </table:table-cell>
          <table:table-cell office:value-type="string" table:style-name="ce5">
            <text:p><text:a xlink:href="https://instituteforapprenticeships.org/apprenticeship-standards/floorlayer-v1-1">https://instituteforapprenticeships.org/apprenticeship-standards/floorlayer-v1-1</text:a></text:p>
          </table:table-cell>
          <table:table-cell office:value-type="string" table:style-name="ce5">
            <text:p>Floorlay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Nicola.Jordan@education.gov.uk">Nicola.Jordan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269_V1.1</text:p>
          </table:table-cell>
          <table:table-cell office:value-type="string" table:style-name="ce5">
            <text:p><text:a xlink:href="https://instituteforapprenticeships.org/apprenticeship-standards/hire-controller-plant-tools-and-equipment-v1-0">https://instituteforapprenticeships.org/apprenticeship-standards/hire-controller-plant-tools-and-equipment-v1-0</text:a></text:p>
          </table:table-cell>
          <table:table-cell office:value-type="string" table:style-name="ce5">
            <text:p>Hire Controller (Plant, Tools and Equipment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July (24)</text:p>
          </table:table-cell>
          <table:table-cell office:value-type="string" table:style-name="ce8">
            <text:p><text:a xlink:href="mailto:Nicola.Jordan@education.gov.uk">Nicola.Jordan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161_V1.2</text:p>
          </table:table-cell>
          <table:table-cell office:value-type="string" table:style-name="ce5">
            <text:p><text:a xlink:href="https://instituteforapprenticeships.org/apprenticeship-standards/junior-energy-manager-v1-1">https://instituteforapprenticeships.org/apprenticeship-standards/junior-energy-manager-v1-1</text:a></text:p>
          </table:table-cell>
          <table:table-cell office:value-type="string" table:style-name="ce5">
            <text:p>Junior Energy Manag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21">
            <text:p>March (25)</text:p>
          </table:table-cell>
          <table:table-cell office:value-type="string" table:style-name="ce8">
            <text:p><text:a xlink:href="mailto:Lisa.Bowerbank@education.gov.uk">Lisa.Bowerbank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268_V1.1</text:p>
          </table:table-cell>
          <table:table-cell office:value-type="string" table:style-name="ce5">
            <text:p><text:a xlink:href="https://instituteforapprenticeships.org/apprenticeship-standards/piling-attendant-v1-0">https://instituteforapprenticeships.org/apprenticeship-standards/piling-attendant-v1-0</text:a></text:p>
          </table:table-cell>
          <table:table-cell office:value-type="string" table:style-name="ce5">
            <text:p>Piling Attendant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March (25)</text:p>
          </table:table-cell>
          <table:table-cell office:value-type="string" table:style-name="ce8">
            <text:p><text:a xlink:href="mailto:Valentina.Moscu@education.gov.uk">Valentina.Moscu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270_V1.2</text:p>
          </table:table-cell>
          <table:table-cell office:value-type="string" table:style-name="ce5">
            <text:p><text:a xlink:href="https://instituteforapprenticeships.org/apprenticeship-standards/roofer-v1-1">https://instituteforapprenticeships.org/apprenticeship-standards/roofer-v1-1</text:a></text:p>
          </table:table-cell>
          <table:table-cell office:value-type="string" table:style-name="ce5">
            <text:p>Roof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May (25)</text:p>
          </table:table-cell>
          <table:table-cell office:value-type="string" table:style-name="ce8">
            <text:p>Valentina.Moscu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reative and design</text:p>
          </table:table-cell>
          <table:table-cell office:value-type="string" table:style-name="ce5">
            <text:p>ST0221</text:p>
          </table:table-cell>
          <table:table-cell office:value-type="string" table:style-name="ce7">
            <text:p><text:a xlink:href="https://www.instituteforapprenticeships.org/apprenticeship-standards/archaeological-technician-v1-1">https://www.instituteforapprenticeships.org/apprenticeship-standards/archaeological-technician-v1-1</text:a></text:p>
          </table:table-cell>
          <table:table-cell office:value-type="string" table:style-name="ce5">
            <text:p>Archaeological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October (24)</text:p>
          </table:table-cell>
          <table:table-cell office:value-type="string" table:style-name="ce8">
            <text:p><text:a xlink:href="mailto:Rumessa.Javid@education.gov.uk">Rumessa.Javid@education.gov.uk</text:a></text:p>
          </table:table-cell>
          <table:table-cell table:number-columns-repeated="3" table:style-name="ce10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reative and design</text:p>
          </table:table-cell>
          <table:table-cell office:value-type="string" table:style-name="ce5">
            <text:p>ST0611_V1.1</text:p>
          </table:table-cell>
          <table:table-cell office:value-type="string" table:style-name="ce5">
            <text:p><text:a xlink:href="https://instituteforapprenticeships.org/apprenticeship-standards/cultural-heritage-conservation-technician-v1-0">https://instituteforapprenticeships.org/apprenticeship-standards/cultural-heritage-conservation-technician-v1-0</text:a></text:p>
          </table:table-cell>
          <table:table-cell office:value-type="string" table:style-name="ce5">
            <text:p>Cultural Heritage Conservation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Move from a 'single occupation' to 'core and options'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<text:a xlink:href="mailto:Marianne.Burrows@education.gov.uk">Marianne.Burrow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reative and design</text:p>
          </table:table-cell>
          <table:table-cell office:value-type="string" table:style-name="ce5">
            <text:p>ST0173_V1.1</text:p>
          </table:table-cell>
          <table:table-cell office:value-type="string" table:style-name="ce5">
            <text:p><text:a xlink:href="https://instituteforapprenticeships.org/apprenticeship-standards/fashion-studio-assistant-v1-0">https://instituteforapprenticeships.org/apprenticeship-standards/fashion-studio-assistant-v1-0</text:a></text:p>
          </table:table-cell>
          <table:table-cell office:value-type="string" table:style-name="ce5">
            <text:p>Fashion Studio Assistant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May (25)</text:p>
          </table:table-cell>
          <table:table-cell office:value-type="string" table:style-name="ce8">
            <text:p><text:a xlink:href="mailto:Kirsty.Woollaston@education.gov.uk">Kirsty.Woollaston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reative and design</text:p>
          </table:table-cell>
          <table:table-cell office:value-type="string" table:style-name="ce5">
            <text:p>ST0488_V1.3</text:p>
          </table:table-cell>
          <table:table-cell office:value-type="string" table:style-name="ce5">
            <text:p><text:a xlink:href="https://instituteforapprenticeships.org/apprenticeship-standards/junior-animator-v1-2">https://instituteforapprenticeships.org/apprenticeship-standards/junior-animator-v1-2</text:a></text:p>
          </table:table-cell>
          <table:table-cell office:value-type="string" table:style-name="ce5">
            <text:p>Junior Animato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the scope of the occupation which requires route panel consideration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Owen.Weetch@education.gov.uk">Owen.Weetch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reative and design</text:p>
          </table:table-cell>
          <table:table-cell office:value-type="string" table:style-name="ce5">
            <text:p>ST0792_V1.2</text:p>
          </table:table-cell>
          <table:table-cell office:value-type="string" table:style-name="ce7">
            <text:p><text:a xlink:href="https://www.instituteforapprenticeships.org/apprenticeship-standards/media-production-co-ordinator-v1-1">https://www.instituteforapprenticeships.org/apprenticeship-standards/media-production-co-ordinator-v1-1</text:a></text:p>
          </table:table-cell>
          <table:table-cell office:value-type="string" table:style-name="ce5">
            <text:p>Junior production coordinato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March (25)</text:p>
          </table:table-cell>
          <table:table-cell office:value-type="string" table:style-name="ce8">
            <text:p><text:a xlink:href="mailto:Kirsty.Woollaston@education.gov.uk">Kirsty.Woollaston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reative and design</text:p>
          </table:table-cell>
          <table:table-cell office:value-type="string" table:style-name="ce5">
            <text:p>ST0559_V1.1</text:p>
          </table:table-cell>
          <table:table-cell office:value-type="string" table:style-name="ce5">
            <text:p><text:a xlink:href="https://instituteforapprenticeships.org/apprenticeship-standards/museums-and-galleries-technician-v1-0">https://instituteforapprenticeships.org/apprenticeship-standards/museums-and-galleries-technician-v1-0</text:a></text:p>
          </table:table-cell>
          <table:table-cell office:value-type="string" table:style-name="ce5">
            <text:p>Museums and Galleries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Move from a 'single occupation' to 'core and options'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Kirsty.Woollaston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6">
            <text:p>Digital</text:p>
          </table:table-cell>
          <table:table-cell office:value-type="string" table:style-name="ce6">
            <text:p>ST0644_V1.0</text:p>
          </table:table-cell>
          <table:table-cell office:value-type="string" table:style-name="ce9">
            <text:p><text:a xlink:href="https://www.instituteforapprenticeships.org/apprenticeship-standards/advertising-and-media-executive-v1-0">https://www.instituteforapprenticeships.org/apprenticeship-standards/advertising-and-media-executive-v1-0</text:a></text:p>
          </table:table-cell>
          <table:table-cell office:value-type="string" table:style-name="ce6">
            <text:p>Advertising and Media Executive<text:s/>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Change to comply with current institute policy</text:p>
          </table:table-cell>
          <table:table-cell office:value-type="string" table:style-name="ce6">
            <text:p>TBC</text:p>
          </table:table-cell>
          <table:table-cell office:value-type="string" table:style-name="ce9">
            <text:p><text:a xlink:href="mailto:Carly.Hinds@education.gov.uk">Carly.Hinds@education.gov.uk</text:a>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Digital</text:p>
          </table:table-cell>
          <table:table-cell office:value-type="string" table:style-name="ce5">
            <text:p>ST0795_V1.1</text:p>
          </table:table-cell>
          <table:table-cell office:value-type="string" table:style-name="ce5">
            <text:p><text:a xlink:href="https://instituteforapprenticeships.org/apprenticeship-standards/data-technician-v1-0">https://instituteforapprenticeships.org/apprenticeship-standards/data-technician-v1-0</text:a></text:p>
          </table:table-cell>
          <table:table-cell office:value-type="string" table:style-name="ce5">
            <text:p>Data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Funding band is older than 3 years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<text:a xlink:href="mailto:Carly.Hinds@education.gov.uk">Carly.Hind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Digital</text:p>
          </table:table-cell>
          <table:table-cell office:value-type="string" table:style-name="ce5">
            <text:p>ST0482_V1.1</text:p>
          </table:table-cell>
          <table:table-cell office:value-type="string" table:style-name="ce5">
            <text:p><text:a xlink:href="https://instituteforapprenticeships.org/apprenticeship-standards/digital-and-technology-solutions-specialist-integrated-degree-v1-0">https://instituteforapprenticeships.org/apprenticeship-standards/digital-and-technology-solutions-specialist-integrated-degree-v1-0</text:a></text:p>
          </table:table-cell>
          <table:table-cell office:value-type="string" table:style-name="ce5">
            <text:p>Digital and Technology Solutions Specialist (integrated 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Is this correct to be on here, it still has banner though</text:p>
          </table:table-cell>
          <table:table-cell office:value-type="string" table:style-name="ce5">
            <text:p>September (24)</text:p>
          </table:table-cell>
          <table:table-cell office:value-type="string" table:style-name="ce8">
            <text:p><text:a xlink:href="mailto:Carly.Hinds@education.gov.uk">Carly.Hind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Digital</text:p>
          </table:table-cell>
          <table:table-cell office:value-type="string" table:style-name="ce5">
            <text:p>ST0505_V1.1</text:p>
          </table:table-cell>
          <table:table-cell office:value-type="string" table:style-name="ce5">
            <text:p><text:a xlink:href="https://instituteforapprenticeships.org/apprenticeship-standards/it-solutions-technician-v1-0">https://instituteforapprenticeships.org/apprenticeship-standards/it-solutions-technician-v1-0</text:a></text:p>
          </table:table-cell>
          <table:table-cell office:value-type="string" table:style-name="ce5">
            <text:p>IT solutions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August (24)</text:p>
          </table:table-cell>
          <table:table-cell office:value-type="string" table:style-name="ce8">
            <text:p><text:a xlink:href="mailto:Marianne.Burrows@education.gov.uk">Marianne.Burrow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Digital</text:p>
          </table:table-cell>
          <table:table-cell office:value-type="string" table:style-name="ce5">
            <text:p>ST0485_V1.2</text:p>
          </table:table-cell>
          <table:table-cell office:value-type="string" table:style-name="ce7">
            <text:p><text:a xlink:href="https://www.instituteforapprenticeships.org/apprenticeship-standards/network-cable-installer-v1-1">https://www.instituteforapprenticeships.org/apprenticeship-standards/network-cable-installer-v1-1</text:a></text:p>
          </table:table-cell>
          <table:table-cell office:value-type="string" table:style-name="ce5">
            <text:p>Network cable install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August (24)</text:p>
          </table:table-cell>
          <table:table-cell office:value-type="string" table:style-name="ce8">
            <text:p>Marianne.Burrows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ducation and childcare</text:p>
          </table:table-cell>
          <table:table-cell office:value-type="string" table:style-name="ce5">
            <text:p>ST0477_V1.1</text:p>
          </table:table-cell>
          <table:table-cell office:value-type="string" table:style-name="ce5">
            <text:p><text:a xlink:href="https://instituteforapprenticeships.org/apprenticeship-standards/academic-professional-v1-0">https://instituteforapprenticeships.org/apprenticeship-standards/academic-professional-v1-0</text:a></text:p>
          </table:table-cell>
          <table:table-cell office:value-type="string" table:style-name="ce5">
            <text:p>Academic Professional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Jo.Spotswood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5">
          <table:table-cell office:value-type="string" table:style-name="ce5">
            <text:p>Education and childcare</text:p>
          </table:table-cell>
          <table:table-cell office:value-type="string" table:style-name="ce5">
            <text:p>ST0888_V1.1</text:p>
          </table:table-cell>
          <table:table-cell office:value-type="string" table:style-name="ce5">
            <text:p><text:a xlink:href="https://instituteforapprenticeships.org/apprenticeship-standards/early-years-practitioner-v1-0">https://instituteforapprenticeships.org/apprenticeship-standards/early-years-practitioner-v1-0</text:a></text:p>
          </table:table-cell>
          <table:table-cell office:value-type="string" table:style-name="ce5">
            <text:p>Early Years Practition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the mandatory qualification(s)</text:p>
          </table:table-cell>
          <table:table-cell office:value-type="string" table:style-name="ce5">
            <text:p>March (25)</text:p>
          </table:table-cell>
          <table:table-cell office:value-type="string" table:style-name="ce8">
            <text:p>Jo.Spotswood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ducation and childcare</text:p>
          </table:table-cell>
          <table:table-cell office:value-type="string" table:style-name="ce5">
            <text:p>ST0551_V1.1</text:p>
          </table:table-cell>
          <table:table-cell office:value-type="string" table:style-name="ce5">
            <text:p><text:a xlink:href="https://instituteforapprenticeships.org/apprenticeship-standards/early-years-lead-practitioner-v1-0">https://instituteforapprenticeships.org/apprenticeship-standards/early-years-lead-practitioner-v1-0</text:a></text:p>
          </table:table-cell>
          <table:table-cell office:value-type="string" table:style-name="ce5">
            <text:p>Level 5 Early Years Lead Practition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March (25)</text:p>
          </table:table-cell>
          <table:table-cell office:value-type="string" table:style-name="ce8">
            <text:p>Jo.Spotswood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ducation and childcare</text:p>
          </table:table-cell>
          <table:table-cell office:value-type="string" table:style-name="ce5">
            <text:p>ST0490_V1.1</text:p>
          </table:table-cell>
          <table:table-cell office:value-type="string" table:style-name="ce8">
            <text:p><text:a xlink:href="https://www.instituteforapprenticeships.org/apprenticeship-standards/teacher-v1-0">https://www.instituteforapprenticeships.org/apprenticeship-standards/teacher-v1-0</text:a></text:p>
          </table:table-cell>
          <table:table-cell office:value-type="string" table:style-name="ce5">
            <text:p>Teacher (QTS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September (25)</text:p>
          </table:table-cell>
          <table:table-cell office:value-type="string" table:style-name="ce8">
            <text:p>Jo.Spotswood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352_V1.1</text:p>
          </table:table-cell>
          <table:table-cell office:value-type="string" table:style-name="ce5">
            <text:p><text:a xlink:href="https://instituteforapprenticeships.org/apprenticeship-standards/accident-repair-technician-v1-0">https://instituteforapprenticeships.org/apprenticeship-standards/accident-repair-technician-v1-0</text:a></text:p>
          </table:table-cell>
          <table:table-cell office:value-type="string" table:style-name="ce5">
            <text:p>Accident repair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October (24)</text:p>
          </table:table-cell>
          <table:table-cell office:value-type="string" table:style-name="ce8">
            <text:p><text:a xlink:href="mailto:Brendan.Casey@education.gov.uk">Brendan.Casey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662_V1.2</text:p>
          </table:table-cell>
          <table:table-cell office:value-type="string" table:style-name="ce5">
            <text:p><text:a xlink:href="https://instituteforapprenticeships.org/apprenticeship-standards/automation-and-controls-engineering-technician-v1-1">https://instituteforapprenticeships.org/apprenticeship-standards/automation-and-controls-engineering-technician-v1-1</text:a></text:p>
          </table:table-cell>
          <table:table-cell office:value-type="string" table:style-name="ce5">
            <text:p>Automation &amp; Controls Engineering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7">
            <text:p><text:a xlink:href="mailto:Lisa16.Smith@education.gov.uk">Lisa16.Smith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6">
            <text:p>Engineering and manufacturing</text:p>
          </table:table-cell>
          <table:table-cell office:value-type="string" table:style-name="ce6">
            <text:p>ST0059_V1.3</text:p>
          </table:table-cell>
          <table:table-cell office:value-type="string" table:style-name="ce6">
            <text:p><text:a xlink:href="https://instituteforapprenticeships.org/apprenticeship-standards/boatbuilder-v1-2">https://instituteforapprenticeships.org/apprenticeship-standards/boatbuilder-v1-2</text:a></text:p>
          </table:table-cell>
          <table:table-cell office:value-type="string" table:style-name="ce6">
            <text:p>Boatbuilder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Change to comply with current institute policy</text:p>
          </table:table-cell>
          <table:table-cell office:value-type="string" table:style-name="ce6">
            <text:p>October (24)</text:p>
          </table:table-cell>
          <table:table-cell office:value-type="string" table:style-name="ce9">
            <text:p><text:a xlink:href="mailto:Brendan.Casey@education.gov.uk">Brendan.Casey@education.gov.uk</text:a>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6">
            <text:p>Engineering and manufacturing</text:p>
          </table:table-cell>
          <table:table-cell office:value-type="string" table:style-name="ce6">
            <text:p>ST0580_V1.0</text:p>
          </table:table-cell>
          <table:table-cell office:value-type="string" table:style-name="ce9">
            <text:p><text:a xlink:href="https://www.instituteforapprenticeships.org/apprenticeship-standards/brewer-v1-0">https://www.instituteforapprenticeships.org/apprenticeship-standards/brewer-v1-0</text:a></text:p>
          </table:table-cell>
          <table:table-cell office:value-type="string" table:style-name="ce6">
            <text:p>Brewer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Change to comply with current IfATE policy</text:p>
          </table:table-cell>
          <table:table-cell office:value-type="string" table:style-name="ce6">
            <text:p>TBC</text:p>
          </table:table-cell>
          <table:table-cell office:value-type="string" table:style-name="ce9">
            <text:p><text:a xlink:href="mailto:Andrew.Proud@education.gov.uk">Andrew.Proud@education.gov.uk</text:a>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6">
            <text:p>Engineering and manufacturing</text:p>
          </table:table-cell>
          <table:table-cell office:value-type="string" table:style-name="ce6">
            <text:p>ST0791_V1.1</text:p>
          </table:table-cell>
          <table:table-cell office:value-type="string" table:style-name="ce6">
            <text:p><text:a xlink:href="https://instituteforapprenticeships.org/apprenticeship-standards/commercial-catering-equipment-technician-v1-0">https://instituteforapprenticeships.org/apprenticeship-standards/commercial-catering-equipment-technician-v1-0</text:a></text:p>
          </table:table-cell>
          <table:table-cell office:value-type="string" table:style-name="ce6">
            <text:p>Commercial Catering Equipment Technician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Change to comply with current institute policy</text:p>
          </table:table-cell>
          <table:table-cell office:value-type="string" table:style-name="ce6">
            <text:p>Jan (25)</text:p>
          </table:table-cell>
          <table:table-cell office:value-type="string" table:style-name="ce9">
            <text:p><text:a xlink:href="mailto:Lisa16.Smith@education.gov.uk">Lisa16.Smith@education.gov.uk</text:a>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499</text:p>
          </table:table-cell>
          <table:table-cell office:value-type="string" table:style-name="ce5">
            <text:p><text:a xlink:href="https://www.instituteforapprenticeships.org/apprenticeship-standards/autocare-technician-v1-1">https://www.instituteforapprenticeships.org/apprenticeship-standards/autocare-technician-v1-1</text:a></text:p>
          </table:table-cell>
          <table:table-cell office:value-type="string" table:style-name="ce5">
            <text:p>Autocare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24">
            <text:p>October (24)</text:p>
          </table:table-cell>
          <table:table-cell office:value-type="string" table:style-name="ce8">
            <text:p><text:a xlink:href="mailto:Paddy.Oakes@education.gov.uk">Paddy.Oakes@education.gov.uk</text:a></text:p>
          </table:table-cell>
          <table:table-cell table:number-columns-repeated="3" table:style-name="ce10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031_V1.1</text:p>
          </table:table-cell>
          <table:table-cell office:value-type="string" table:style-name="ce7">
            <text:p><text:a xlink:href="https://www.instituteforapprenticeships.org/apprenticeship-standards/automotive-glazing-technician-v1-0">https://www.instituteforapprenticeships.org/apprenticeship-standards/automotive-glazing-technician-v1-0</text:a></text:p>
          </table:table-cell>
          <table:table-cell office:value-type="string" table:style-name="ce5">
            <text:p>Automotive glazing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July (24)</text:p>
          </table:table-cell>
          <table:table-cell office:value-type="string" table:style-name="ce8">
            <text:p><text:a xlink:href="mailto:Brendan.Casey@education.gov.uk">Brendan.Casey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067</text:p>
          </table:table-cell>
          <table:table-cell office:value-type="string" table:style-name="ce7">
            <text:p><text:a xlink:href="https://www.instituteforapprenticeships.org/apprenticeship-standards/bus-and-coach-engineering-technician-v1-2">https://www.instituteforapprenticeships.org/apprenticeship-standards/bus-and-coach-engineering-technician-v1-2</text:a></text:p>
          </table:table-cell>
          <table:table-cell office:value-type="string" table:style-name="ce5">
            <text:p>Bus and Coach Engineering Technician</text:p>
          </table:table-cell>
          <table:table-cell office:value-type="string" table:style-name="ce5">
            <text:p>Revision</text:p>
          </table:table-cell>
          <table:table-cell office:value-type="string" table:style-name="ce25">
            <text:p>Change to comply with current institute policy</text:p>
          </table:table-cell>
          <table:table-cell office:value-type="string" table:style-name="ce5">
            <text:p>September (24)</text:p>
          </table:table-cell>
          <table:table-cell office:value-type="string" table:style-name="ce8">
            <text:p><text:a xlink:href="mailto:Lesley.Burnett@education.gov.uk">Lesley.Burnett@education.gov.uk</text:a></text:p>
          </table:table-cell>
          <table:table-cell table:number-columns-repeated="3" table:style-name="ce10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150_V1.1</text:p>
          </table:table-cell>
          <table:table-cell office:value-type="string" table:style-name="ce5">
            <text:p><text:a xlink:href="https://instituteforapprenticeships.org/apprenticeship-standards/electrical-electronic-product-service-and-installation-engineer-v1-0">https://instituteforapprenticeships.org/apprenticeship-standards/electrical-electronic-product-service-and-installation-engineer-v1-0</text:a></text:p>
          </table:table-cell>
          <table:table-cell office:value-type="string" table:style-name="ce5">
            <text:p>Electrical Electronic Product Servicing and Installation Engine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September (24)</text:p>
          </table:table-cell>
          <table:table-cell office:value-type="string" table:style-name="ce7">
            <text:p><text:a xlink:href="mailto:Lisa16.Smith@education.gov.uk">Lisa16.Smith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024_V1.2</text:p>
          </table:table-cell>
          <table:table-cell office:value-type="string" table:style-name="ce5">
            <text:p><text:a xlink:href="https://instituteforapprenticeships.org/apprenticeship-standards/electrical-or-electronic-technical-support-engineer-degree-v1-1">https://instituteforapprenticeships.org/apprenticeship-standards/electrical-or-electronic-technical-support-engineer-degree-v1-1</text:a></text:p>
          </table:table-cell>
          <table:table-cell office:value-type="string" table:style-name="ce5">
            <text:p>Electrical or electronic technical support engineer (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Provide clarity in EPA plan.</text:p>
          </table:table-cell>
          <table:table-cell office:value-type="string" table:style-name="ce5">
            <text:p>July (24)</text:p>
          </table:table-cell>
          <table:table-cell office:value-type="string" table:style-name="ce8">
            <text:p><text:a xlink:href="mailto:Brendan.Casey@education.gov.uk">Brendan.Casey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475_V1.1</text:p>
          </table:table-cell>
          <table:table-cell office:value-type="string" table:style-name="ce5">
            <text:p><text:a xlink:href="https://instituteforapprenticeships.org/apprenticeship-standards/electrical-power-networks-engineer-v1-0">https://instituteforapprenticeships.org/apprenticeship-standards/electrical-power-networks-engineer-v1-0</text:a></text:p>
          </table:table-cell>
          <table:table-cell office:value-type="string" table:style-name="ce5">
            <text:p>Electrical power networks engine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September (24)</text:p>
          </table:table-cell>
          <table:table-cell office:value-type="string" table:style-name="ce7">
            <text:p><text:a xlink:href="mailto:Lisa16.Smith@education.gov.uk">Lisa16.Smith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157_V1.1</text:p>
          </table:table-cell>
          <table:table-cell office:value-type="string" table:style-name="ce5">
            <text:p><text:a xlink:href="https://instituteforapprenticeships.org/apprenticeship-standards/electrical-power-protection-and-plant-commissioning-engineer-v1-0">https://instituteforapprenticeships.org/apprenticeship-standards/electrical-power-protection-and-plant-commissioning-engineer-v1-0</text:a></text:p>
          </table:table-cell>
          <table:table-cell office:value-type="string" table:style-name="ce5">
            <text:p>Electrical power protection and plant commissioning engine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Jan (25)</text:p>
          </table:table-cell>
          <table:table-cell office:value-type="string" table:style-name="ce7">
            <text:p>Lisa16.Smith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151</text:p>
          </table:table-cell>
          <table:table-cell office:value-type="string" table:style-name="ce7">
            <text:p><text:a xlink:href="https://www.instituteforapprenticeships.org/apprenticeship-standards/embedded-electronic-systems-design-and-development-engineer-degree-v1-1">https://www.instituteforapprenticeships.org/apprenticeship-standards/embedded-electronic-systems-design-and-development-engineer-degree-v1-1</text:a></text:p>
          </table:table-cell>
          <table:table-cell office:value-type="string" table:style-name="ce5">
            <text:p>Embedded electronic systems design and development engineer (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March (25)</text:p>
          </table:table-cell>
          <table:table-cell office:value-type="string" table:style-name="ce8">
            <text:p><text:a xlink:href="mailto:Lesley.Burnett@education.gov.uk">Lesley.Burnett@education.gov.uk</text:a></text:p>
          </table:table-cell>
          <table:table-cell table:number-columns-repeated="3" table:style-name="ce10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164_V1.2</text:p>
          </table:table-cell>
          <table:table-cell office:value-type="string" table:style-name="ce7">
            <text:p><text:a xlink:href="https://www.instituteforapprenticeships.org/apprenticeship-standards/engineering-design-and-draughtsperson-v1-1">https://www.instituteforapprenticeships.org/apprenticeship-standards/engineering-design-and-draughtsperson-v1-1</text:a></text:p>
          </table:table-cell>
          <table:table-cell office:value-type="string" table:style-name="ce5">
            <text:p>Engineering design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July (24)</text:p>
          </table:table-cell>
          <table:table-cell office:value-type="string" table:style-name="ce8">
            <text:p><text:a xlink:href="mailto:Brendan.Casey@education.gov.uk">Brendan.Casey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457</text:p>
          </table:table-cell>
          <table:table-cell office:value-type="string" table:style-name="ce7">
            <text:p><text:a xlink:href="https://www.instituteforapprenticeships.org/apprenticeship-standards/engineering-technician-v1-4">https://www.instituteforapprenticeships.org/apprenticeship-standards/engineering-technician-v1-4</text:a></text:p>
          </table:table-cell>
          <table:table-cell office:value-type="string" table:style-name="ce5">
            <text:p>Engineering Technician<text:s/></text:p>
          </table:table-cell>
          <table:table-cell office:value-type="string" table:style-name="ce5">
            <text:p>Retirement</text:p>
          </table:table-cell>
          <table:table-cell office:value-type="string" table:style-name="ce25">
            <text:p>This currently has 12 pathways with replacement standards under development to replace pathways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Paddy.Oakes@education.gov.uk">Paddy.Oakes@education.gov.uk</text:a></text:p>
          </table:table-cell>
          <table:table-cell table:number-columns-repeated="3" table:style-name="ce10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744_V1.1</text:p>
          </table:table-cell>
          <table:table-cell office:value-type="string" table:style-name="ce5">
            <text:p><text:a xlink:href="https://instituteforapprenticeships.org/apprenticeship-standards/fenestration-fabricator-v1-0">https://instituteforapprenticeships.org/apprenticeship-standards/fenestration-fabricator-v1-0</text:a></text:p>
          </table:table-cell>
          <table:table-cell office:value-type="string" table:style-name="ce5">
            <text:p>Fenestration fabricato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Nicola.Jordan@education.gov.uk">Nicola.Jordan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654_V1.1</text:p>
          </table:table-cell>
          <table:table-cell office:value-type="string" table:style-name="ce5">
            <text:p><text:a xlink:href="https://instituteforapprenticeships.org/apprenticeship-standards/fitted-furniture-design-technician-v1-0">https://instituteforapprenticeships.org/apprenticeship-standards/fitted-furniture-design-technician-v1-0</text:a></text:p>
          </table:table-cell>
          <table:table-cell office:value-type="string" table:style-name="ce5">
            <text:p>Fitted Furniture Design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Paddy.Oakes@education.gov.uk">Paddy.Oak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529_V1.1</text:p>
          </table:table-cell>
          <table:table-cell office:value-type="string" table:style-name="ce5">
            <text:p><text:a xlink:href="https://instituteforapprenticeships.org/apprenticeship-standards/food-and-drink-advanced-engineer-integrated-degree-v1-0">https://instituteforapprenticeships.org/apprenticeship-standards/food-and-drink-advanced-engineer-integrated-degree-v1-0</text:a></text:p>
          </table:table-cell>
          <table:table-cell office:value-type="string" table:style-name="ce5">
            <text:p>Food and drink advanced engineer (integrated 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fATE policy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Andrew.Proud@education.gov.uk">Andrew.Proud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6">
            <text:p>Engineering and manufacturing</text:p>
          </table:table-cell>
          <table:table-cell office:value-type="string" table:style-name="ce6">
            <text:p>ST0202_V1.2</text:p>
          </table:table-cell>
          <table:table-cell office:value-type="string" table:style-name="ce6">
            <text:p><text:a xlink:href="https://instituteforapprenticeships.org/apprenticeship-standards/footwear-manufacturer-v1-1">https://instituteforapprenticeships.org/apprenticeship-standards/footwear-manufacturer-v1-1</text:a></text:p>
          </table:table-cell>
          <table:table-cell office:value-type="string" table:style-name="ce6">
            <text:p>Footwear manufacturer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Change to comply with current IfATE policy</text:p>
          </table:table-cell>
          <table:table-cell office:value-type="date" office:date-value="2025-01-01T00:00:00" table:style-name="ce20">
            <text:p>Jan-25</text:p>
          </table:table-cell>
          <table:table-cell office:value-type="string" table:style-name="ce9">
            <text:p>Andrew.Proud@education.gov.uk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203_V1.1</text:p>
          </table:table-cell>
          <table:table-cell office:value-type="string" table:style-name="ce5">
            <text:p><text:a xlink:href="https://instituteforapprenticeships.org/apprenticeship-standards/furniture-manufacturer-v1-0">https://instituteforapprenticeships.org/apprenticeship-standards/furniture-manufacturer-v1-0</text:a></text:p>
          </table:table-cell>
          <table:table-cell office:value-type="string" table:style-name="ce5">
            <text:p>Furniture Manufacturer</text:p>
          </table:table-cell>
          <table:table-cell office:value-type="string" table:style-name="ce5">
            <text:p>Revision</text:p>
          </table:table-cell>
          <table:table-cell office:value-type="string" table:style-name="ce25">
            <text:p>This currently has 10 pathways with replacement standards under development to replace pathways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Paddy.Oakes@education.gov.uk">Paddy.Oak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528_V1.1</text:p>
          </table:table-cell>
          <table:table-cell office:value-type="string" table:style-name="ce5">
            <text:p><text:a xlink:href="https://instituteforapprenticeships.org/apprenticeship-standards/high-speed-rail-and-infrastructure-technician-v1-0">https://instituteforapprenticeships.org/apprenticeship-standards/high-speed-rail-and-infrastructure-technician-v1-0</text:a></text:p>
          </table:table-cell>
          <table:table-cell office:value-type="string" table:style-name="ce5">
            <text:p>High Speed Rail and Infrastructure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<text:a xlink:href="mailto:Lesley.Burnett@education.gov.uk">Lesley.Burnett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420</text:p>
          </table:table-cell>
          <table:table-cell office:value-type="string" table:style-name="ce5">
            <text:p><text:a xlink:href="https://www.instituteforapprenticeships.org/apprenticeship-standards/lean-manufacturing-operative-v1-1">https://www.instituteforapprenticeships.org/apprenticeship-standards/lean-manufacturing-operative-v1-1</text:a></text:p>
          </table:table-cell>
          <table:table-cell office:value-type="string" table:style-name="ce5">
            <text:p>Lean manufacturing operative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January (25)</text:p>
          </table:table-cell>
          <table:table-cell office:value-type="string" table:style-name="ce8">
            <text:p><text:a xlink:href="mailto:Brendan.Casey@education.gov.uk">Brendan.Casey@education.gov.uk</text:a></text:p>
          </table:table-cell>
          <table:table-cell table:number-columns-repeated="3" table:style-name="ce10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33">
            <text:p>ST0252</text:p>
          </table:table-cell>
          <table:table-cell office:value-type="string" table:style-name="ce7">
            <text:p><text:a xlink:href="https://www.instituteforapprenticeships.org/apprenticeship-standards/lift-and-escalator-electromechanic-v1-1">https://www.instituteforapprenticeships.org/apprenticeship-standards/lift-and-escalator-electromechanic-v1-1</text:a></text:p>
          </table:table-cell>
          <table:table-cell office:value-type="string" table:style-name="ce13">
            <text:p>Lift and escalator electromechanic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Brendan.Casey@education.gov.uk</text:p>
          </table:table-cell>
          <table:table-cell table:number-columns-repeated="3" table:style-name="ce10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string" table:style-name="ce6">
            <text:p>Engineering and manufacturing</text:p>
          </table:table-cell>
          <table:table-cell office:value-type="string" table:style-name="ce6">
            <text:p>ST0872_V1.2</text:p>
          </table:table-cell>
          <table:table-cell office:value-type="string" table:style-name="ce6">
            <text:p><text:a xlink:href="https://instituteforapprenticeships.org/apprenticeship-standards/lifting-equipment-technician-v1-1">https://instituteforapprenticeships.org/apprenticeship-standards/lifting-equipment-technician-v1-1</text:a></text:p>
          </table:table-cell>
          <table:table-cell office:value-type="string" table:style-name="ce6">
            <text:p>Lifting Equipment Technician</text:p>
          </table:table-cell>
          <table:table-cell office:value-type="string" table:style-name="ce6">
            <text:p>Adjustment</text:p>
          </table:table-cell>
          <table:table-cell office:value-type="string" table:style-name="ce6">
            <text:p>Change to allow assessment methods to be ended early.</text:p>
          </table:table-cell>
          <table:table-cell office:value-type="string" table:style-name="ce6">
            <text:p>July (24)</text:p>
          </table:table-cell>
          <table:table-cell office:value-type="string" table:style-name="ce9">
            <text:p>Brendan.Casey@education.gov.uk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34">
            <text:p>ST0154</text:p>
          </table:table-cell>
          <table:table-cell office:value-type="string" table:style-name="ce7">
            <text:p><text:a xlink:href="https://www.instituteforapprenticeships.org/apprenticeship-standards/maintenance-and-operations-engineering-technician-v1-3">https://www.instituteforapprenticeships.org/apprenticeship-standards/maintenance-and-operations-engineering-technician-v1-3</text:a></text:p>
          </table:table-cell>
          <table:table-cell office:value-type="string" table:style-name="ce5">
            <text:p>Maintenance and operations engineering technician</text:p>
          </table:table-cell>
          <table:table-cell office:value-type="string" table:style-name="ce5">
            <text:p>Revision</text:p>
          </table:table-cell>
          <table:table-cell office:value-type="string" table:style-name="ce25">
            <text:p>Will be replaced by one or more new apprenticeships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Andrew.Proud@education.gov.uk">Andrew.Proud@education.gov.uk</text:a></text:p>
          </table:table-cell>
          <table:table-cell table:number-columns-repeated="3" table:style-name="ce10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025_V1.2</text:p>
          </table:table-cell>
          <table:table-cell office:value-type="string" table:style-name="ce5">
            <text:p><text:a xlink:href="https://instituteforapprenticeships.org/apprenticeship-standards/manufacturing-engineer-degree-v1-1">https://instituteforapprenticeships.org/apprenticeship-standards/manufacturing-engineer-degree-v1-1</text:a></text:p>
          </table:table-cell>
          <table:table-cell office:value-type="string" table:style-name="ce5">
            <text:p>Manufacturing engineer (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July (24)</text:p>
          </table:table-cell>
          <table:table-cell office:value-type="string" table:style-name="ce8">
            <text:p><text:a xlink:href="mailto:Brendan.Casey@education.gov.uk">Brendan.Casey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566_V1.3</text:p>
          </table:table-cell>
          <table:table-cell office:value-type="string" table:style-name="ce5">
            <text:p><text:a xlink:href="https://instituteforapprenticeships.org/apprenticeship-standards/metal-casting-foundry-and-patternmaking-technician-v1-2">https://instituteforapprenticeships.org/apprenticeship-standards/metal-casting-foundry-and-patternmaking-technician-v1-2</text:a></text:p>
          </table:table-cell>
          <table:table-cell office:value-type="string" table:style-name="ce5">
            <text:p>Metal casting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fATE policy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Andrew.Proud@education.gov.uk">Andrew.Proud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033_V1.6</text:p>
          </table:table-cell>
          <table:table-cell office:value-type="string" table:style-name="ce5">
            <text:p><text:a xlink:href="https://instituteforapprenticeships.org/apprenticeship-standards/motor-vehicle-service-and-maintenance-technician-light-vehicle-v1-5">https://instituteforapprenticeships.org/apprenticeship-standards/motor-vehicle-service-and-maintenance-technician-light-vehicle-v1-5</text:a></text:p>
          </table:table-cell>
          <table:table-cell office:value-type="string" table:style-name="ce5">
            <text:p>Motor Vehicle Service and Maintenance Technician (Light Vehicl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the scope of the occupation which requires route panel consideration</text:p>
          </table:table-cell>
          <table:table-cell office:value-type="string" table:style-name="ce5">
            <text:p>September (24)</text:p>
          </table:table-cell>
          <table:table-cell office:value-type="string" table:style-name="ce8">
            <text:p><text:a xlink:href="mailto:Lesley.Burnett@education.gov.uk">Lesley.Burnett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358_V1.1</text:p>
          </table:table-cell>
          <table:table-cell office:value-type="string" table:style-name="ce5">
            <text:p><text:a xlink:href="https://instituteforapprenticeships.org/apprenticeship-standards/non-destructive-testing-ndt-operator-v1-0">https://instituteforapprenticeships.org/apprenticeship-standards/non-destructive-testing-ndt-operator-v1-0</text:a></text:p>
          </table:table-cell>
          <table:table-cell office:value-type="string" table:style-name="ce5">
            <text:p>Non-destructive testing (NDT) operato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Paddy.Oakes@education.gov.uk">Paddy.Oak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369_V1.1</text:p>
          </table:table-cell>
          <table:table-cell office:value-type="string" table:style-name="ce5">
            <text:p><text:a xlink:href="https://instituteforapprenticeships.org/apprenticeship-standards/non-destructive-testing-engineer-degree-v1-0">https://instituteforapprenticeships.org/apprenticeship-standards/non-destructive-testing-engineer-degree-v1-0</text:a></text:p>
          </table:table-cell>
          <table:table-cell office:value-type="string" table:style-name="ce5">
            <text:p>Non-destructive testing engineer (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(24)</text:p>
          </table:table-cell>
          <table:table-cell office:value-type="string" table:style-name="ce8">
            <text:p>Paddy.Oakes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288_V1.0</text:p>
          </table:table-cell>
          <table:table-cell office:value-type="string" table:style-name="ce8">
            <text:p><text:a xlink:href="https://www.instituteforapprenticeships.org/apprenticeship-standards/non-destructive-testing-engineering-technician-v1-0">https://www.instituteforapprenticeships.org/apprenticeship-standards/non-destructive-testing-engineering-technician-v1-0</text:a></text:p>
          </table:table-cell>
          <table:table-cell office:value-type="string" table:style-name="ce5">
            <text:p>Non-destructive testing engineer (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Paddy.Oakes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291_V1.1</text:p>
          </table:table-cell>
          <table:table-cell office:value-type="string" table:style-name="ce5">
            <text:p><text:a xlink:href="https://instituteforapprenticeships.org/apprenticeship-standards/nuclear-operative-v1-0">https://instituteforapprenticeships.org/apprenticeship-standards/nuclear-operative-v1-0</text:a></text:p>
          </table:table-cell>
          <table:table-cell office:value-type="string" table:style-name="ce5">
            <text:p>Nuclear operative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July (24)</text:p>
          </table:table-cell>
          <table:table-cell office:value-type="string" table:style-name="ce8">
            <text:p>Paddy.Oakes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292_V1.1</text:p>
          </table:table-cell>
          <table:table-cell office:value-type="string" table:style-name="ce5">
            <text:p><text:a xlink:href="https://instituteforapprenticeships.org/apprenticeship-standards/nuclear-welding-inspection-technician-v1-0">https://instituteforapprenticeships.org/apprenticeship-standards/nuclear-welding-inspection-technician-v1-0</text:a></text:p>
          </table:table-cell>
          <table:table-cell office:value-type="string" table:style-name="ce5">
            <text:p>Nuclear welding inspection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September (24)</text:p>
          </table:table-cell>
          <table:table-cell office:value-type="string" table:style-name="ce8">
            <text:p>Paddy.Oakes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637_V1.1</text:p>
          </table:table-cell>
          <table:table-cell office:value-type="string" table:style-name="ce5">
            <text:p><text:a xlink:href="https://instituteforapprenticeships.org/apprenticeship-standards/packaging-professional-integrated-degree-v1-0">https://instituteforapprenticeships.org/apprenticeship-standards/packaging-professional-integrated-degree-v1-0</text:a></text:p>
          </table:table-cell>
          <table:table-cell office:value-type="string" table:style-name="ce5">
            <text:p>Packaging professional (integrated 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fATE policy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Andrew.Proud@education.gov.uk">Andrew.Proud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316_V1.1</text:p>
          </table:table-cell>
          <table:table-cell office:value-type="string" table:style-name="ce5">
            <text:p><text:a xlink:href="https://instituteforapprenticeships.org/apprenticeship-standards/rail-engineering-advanced-technician-v1-0">https://instituteforapprenticeships.org/apprenticeship-standards/rail-engineering-advanced-technician-v1-0</text:a></text:p>
          </table:table-cell>
          <table:table-cell office:value-type="string" table:style-name="ce5">
            <text:p>Rail <text:s/>engineering <text:s/>advanced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<text:a xlink:href="mailto:Lesley.Burnett@education.gov.uk">Lesley.Burnett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496_V1.1</text:p>
          </table:table-cell>
          <table:table-cell office:value-type="string" table:style-name="ce5">
            <text:p><text:a xlink:href="https://instituteforapprenticeships.org/apprenticeship-standards/rail-and-rail-systems-senior-engineer-integrated-degree-v1-0">https://instituteforapprenticeships.org/apprenticeship-standards/rail-and-rail-systems-senior-engineer-integrated-degree-v1-0</text:a></text:p>
          </table:table-cell>
          <table:table-cell office:value-type="string" table:style-name="ce5">
            <text:p>Rail &amp; Rail Systems Senior Engineer (integrated 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Lesley.Burnett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317_V1.1</text:p>
          </table:table-cell>
          <table:table-cell office:value-type="string" table:style-name="ce5">
            <text:p><text:a xlink:href="https://instituteforapprenticeships.org/apprenticeship-standards/rail-engineering-operative-v1-0">https://instituteforapprenticeships.org/apprenticeship-standards/rail-engineering-operative-v1-0</text:a></text:p>
          </table:table-cell>
          <table:table-cell office:value-type="string" table:style-name="ce5">
            <text:p>Rail Engineering Operative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Lesley.Burnett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318_V1.2</text:p>
          </table:table-cell>
          <table:table-cell office:value-type="string" table:style-name="ce5">
            <text:p><text:a xlink:href="https://instituteforapprenticeships.org/apprenticeship-standards/rail-engineering-technician-v1-1">https://instituteforapprenticeships.org/apprenticeship-standards/rail-engineering-technician-v1-1</text:a></text:p>
          </table:table-cell>
          <table:table-cell office:value-type="string" table:style-name="ce5">
            <text:p>Rail Engineering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Lesley.Burnett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495_V1.1</text:p>
          </table:table-cell>
          <table:table-cell office:value-type="string" table:style-name="ce5">
            <text:p><text:a xlink:href="https://instituteforapprenticeships.org/apprenticeship-standards/rail-and-rail-systems-engineer-v1-0">https://instituteforapprenticeships.org/apprenticeship-standards/rail-and-rail-systems-engineer-v1-0</text:a></text:p>
          </table:table-cell>
          <table:table-cell office:value-type="string" table:style-name="ce5">
            <text:p>Rail and Rail Systems Engine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Lesley.Burnett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497_V1.1</text:p>
          </table:table-cell>
          <table:table-cell office:value-type="string" table:style-name="ce5">
            <text:p><text:a xlink:href="https://instituteforapprenticeships.org/apprenticeship-standards/rail-and-rail-systems-principal-engineer-integrated-degree-v1-0">https://instituteforapprenticeships.org/apprenticeship-standards/rail-and-rail-systems-principal-engineer-integrated-degree-v1-0</text:a></text:p>
          </table:table-cell>
          <table:table-cell office:value-type="string" table:style-name="ce5">
            <text:p>Rail and rail systems principal engineer (integrated 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Lesley.Burnett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249_V1.1</text:p>
          </table:table-cell>
          <table:table-cell office:value-type="string" table:style-name="ce5">
            <text:p><text:a xlink:href="https://instituteforapprenticeships.org/apprenticeship-standards/science-industry-maintenance-technician-v1-0">https://instituteforapprenticeships.org/apprenticeship-standards/science-industry-maintenance-technician-v1-0</text:a></text:p>
          </table:table-cell>
          <table:table-cell office:value-type="string" table:style-name="ce5">
            <text:p>Science industry maintenance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Will be replaced by one or more new apprenticeships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Andrew.Proud@education.gov.uk">Andrew.Proud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250_V1.1</text:p>
          </table:table-cell>
          <table:table-cell office:value-type="string" table:style-name="ce5">
            <text:p><text:a xlink:href="https://instituteforapprenticeships.org/apprenticeship-standards/science-manufacturing-technician-v1-0">https://instituteforapprenticeships.org/apprenticeship-standards/science-manufacturing-technician-v1-0</text:a></text:p>
          </table:table-cell>
          <table:table-cell office:value-type="string" table:style-name="ce5">
            <text:p>Science manufacturing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Will be replaced by several new apprenticeships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Andrew.Proud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6">
            <text:p>Engineering and manufacturing</text:p>
          </table:table-cell>
          <table:table-cell office:value-type="string" table:style-name="ce6">
            <text:p>ST0824_V1.1</text:p>
          </table:table-cell>
          <table:table-cell office:value-type="string" table:style-name="ce6">
            <text:p><text:a xlink:href="https://instituteforapprenticeships.org/apprenticeship-standards/signage-technician-v1-0">https://instituteforapprenticeships.org/apprenticeship-standards/signage-technician-v1-0</text:a></text:p>
          </table:table-cell>
          <table:table-cell office:value-type="string" table:style-name="ce6">
            <text:p>Signage technician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Change to comply with current institute policy</text:p>
          </table:table-cell>
          <table:table-cell office:value-type="string" table:style-name="ce6">
            <text:p>March (25)</text:p>
          </table:table-cell>
          <table:table-cell office:value-type="string" table:style-name="ce9">
            <text:p><text:a xlink:href="mailto:Lisa16.Smith@education.gov.uk">Lisa16.Smith@education.gov.uk</text:a>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6">
            <text:p>Engineering and manufacturing</text:p>
          </table:table-cell>
          <table:table-cell office:value-type="string" table:style-name="ce6">
            <text:p>ST0855_1.1</text:p>
          </table:table-cell>
          <table:table-cell office:value-type="string" table:style-name="ce9">
            <text:p><text:a xlink:href="https://www.instituteforapprenticeships.org/apprenticeship-standards/space-engineering-technician-v1-1">https://www.instituteforapprenticeships.org/apprenticeship-standards/space-engineering-technician-v1-1</text:a></text:p>
          </table:table-cell>
          <table:table-cell office:value-type="string" table:style-name="ce6">
            <text:p>Space engineering technician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Change to comply with current institute policy</text:p>
          </table:table-cell>
          <table:table-cell office:value-type="string" table:style-name="ce6">
            <text:p>December (24)</text:p>
          </table:table-cell>
          <table:table-cell office:value-type="string" table:style-name="ce9">
            <text:p><text:a xlink:href="mailto:Brendan.Casey@education.gov.uk">Brendan.Casey@education.gov.uk</text:a>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015</text:p>
          </table:table-cell>
          <table:table-cell office:value-type="string" table:style-name="ce7">
            <text:p><text:a xlink:href="https://www.instituteforapprenticeships.org/apprenticeship-standards/survival-equipment-fitter-v1-1">https://www.instituteforapprenticeships.org/apprenticeship-standards/survival-equipment-fitter-v1-1</text:a></text:p>
          </table:table-cell>
          <table:table-cell office:value-type="string" table:style-name="ce5">
            <text:p>Survival equipment fitt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Paddy.Oakes@education.gov.uk">Paddy.Oakes@education.gov.uk</text:a></text:p>
          </table:table-cell>
          <table:table-cell table:number-columns-repeated="3" table:style-name="ce10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159_V1.2</text:p>
          </table:table-cell>
          <table:table-cell office:value-type="string" table:style-name="ce5">
            <text:p><text:a xlink:href="https://instituteforapprenticeships.org/apprenticeship-standards/utilities-engineering-technician-v1-1">https://instituteforapprenticeships.org/apprenticeship-standards/utilities-engineering-technician-v1-1</text:a></text:p>
          </table:table-cell>
          <table:table-cell office:value-type="string" table:style-name="ce5">
            <text:p>Utilities engineering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the scope of the occupation which requires route panel consideration</text:p>
          </table:table-cell>
          <table:table-cell office:value-type="string" table:style-name="ce5">
            <text:p>TBC</text:p>
          </table:table-cell>
          <table:table-cell office:value-type="string" table:style-name="ce7">
            <text:p><text:a xlink:href="mailto:Lisa16.Smith@education.gov.uk">Lisa16.Smith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898_V1.2</text:p>
          </table:table-cell>
          <table:table-cell office:value-type="string" table:style-name="ce7">
            <text:p><text:a xlink:href="https://www.instituteforapprenticeships.org/apprenticeship-standards/water-network-operative-v1-1">https://www.instituteforapprenticeships.org/apprenticeship-standards/water-network-operative-v1-1</text:a></text:p>
          </table:table-cell>
          <table:table-cell office:value-type="string" table:style-name="ce5">
            <text:p>Water network operative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s to comply with current institute policy. Funding has now been agreed.</text:p>
          </table:table-cell>
          <table:table-cell office:value-type="string" table:style-name="ce5">
            <text:p>August (24)</text:p>
          </table:table-cell>
          <table:table-cell office:value-type="string" table:style-name="ce7">
            <text:p>Lisa16.Smith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Hair and beauty</text:p>
          </table:table-cell>
          <table:table-cell office:value-type="string" table:style-name="ce5">
            <text:p>ST0214_V1.1</text:p>
          </table:table-cell>
          <table:table-cell office:value-type="string" table:style-name="ce5">
            <text:p><text:a xlink:href="https://instituteforapprenticeships.org/apprenticeship-standards/advanced-and-creative-hair-professional-v1-0">https://instituteforapprenticeships.org/apprenticeship-standards/advanced-and-creative-hair-professional-v1-0</text:a></text:p>
          </table:table-cell>
          <table:table-cell office:value-type="string" table:style-name="ce5">
            <text:p>Advanced and creative hair professional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September (24)</text:p>
          </table:table-cell>
          <table:table-cell office:value-type="string" table:style-name="ce8">
            <text:p><text:a xlink:href="mailto:Sukhvinder.Bhatnagar@education.gov.uk">Sukhvinder.Bhatnagar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Health and science</text:p>
          </table:table-cell>
          <table:table-cell office:value-type="string" table:style-name="ce5">
            <text:p>ST0543_V1.2</text:p>
          </table:table-cell>
          <table:table-cell office:value-type="string" table:style-name="ce5">
            <text:p><text:a xlink:href="https://instituteforapprenticeships.org/apprenticeship-standards/clinical-dental-technician-integrated-v1-1">https://instituteforapprenticeships.org/apprenticeship-standards/clinical-dental-technician-integrated-v1-1</text:a></text:p>
          </table:table-cell>
          <table:table-cell office:value-type="string" table:style-name="ce5">
            <text:p>Clinical dental technician (integrated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The General Dental Council have revised the learning outcomes and behaviours in their ‘The Safe Practitioner: A framework of behaviours and outcomes for dental professional education’ for this standard. This will take effect from September 2025.<text:s/></text:p>
          </table:table-cell>
          <table:table-cell office:value-type="string" table:style-name="ce5">
            <text:p>October (24)</text:p>
          </table:table-cell>
          <table:table-cell office:value-type="string" table:style-name="ce8">
            <text:p><text:a xlink:href="mailto:Karen.Oakes@education.gov.uk">Karen.Oak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Health and science</text:p>
          </table:table-cell>
          <table:table-cell office:value-type="string" table:style-name="ce5">
            <text:p>ST0478_V1.3</text:p>
          </table:table-cell>
          <table:table-cell office:value-type="string" table:style-name="ce5">
            <text:p><text:a xlink:href="https://instituteforapprenticeships.org/apprenticeship-standards/community-activator-coach-v1-2">https://instituteforapprenticeships.org/apprenticeship-standards/community-activator-coach-v1-2</text:a></text:p>
          </table:table-cell>
          <table:table-cell office:value-type="string" table:style-name="ce5">
            <text:p>Community Activator Coach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Neil.Bunch@education.gov.uk">Neil.Bunch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Health and science</text:p>
          </table:table-cell>
          <table:table-cell office:value-type="string" table:style-name="ce5">
            <text:p>ST0113_V1.4</text:p>
          </table:table-cell>
          <table:table-cell office:value-type="string" table:style-name="ce5">
            <text:p><text:a xlink:href="https://instituteforapprenticeships.org/apprenticeship-standards/dental-nurse-integrated-v1-3">https://instituteforapprenticeships.org/apprenticeship-standards/dental-nurse-integrated-v1-3</text:a></text:p>
          </table:table-cell>
          <table:table-cell office:value-type="string" table:style-name="ce5">
            <text:p>Dental Nurse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The General Dental Council have revised the learning outcomes and behaviours in their ‘The Safe Practitioner: A framework of behaviours and outcomes for dental professional education’ for this standard. This will take effect from September 2025.<text:s/></text:p>
          </table:table-cell>
          <table:table-cell office:value-type="string" table:style-name="ce5">
            <text:p>October (24)</text:p>
          </table:table-cell>
          <table:table-cell office:value-type="string" table:style-name="ce8">
            <text:p><text:a xlink:href="mailto:Karen.Oakes@education.gov.uk">Karen.Oak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Health and science</text:p>
          </table:table-cell>
          <table:table-cell office:value-type="string" table:style-name="ce5">
            <text:p>ST0108_V1.5</text:p>
          </table:table-cell>
          <table:table-cell office:value-type="string" table:style-name="ce5">
            <text:p><text:a xlink:href="https://instituteforapprenticeships.org/apprenticeship-standards/dental-technician-integrated-v1-4">https://instituteforapprenticeships.org/apprenticeship-standards/dental-technician-integrated-v1-4</text:a></text:p>
          </table:table-cell>
          <table:table-cell office:value-type="string" table:style-name="ce5">
            <text:p>Dental Technician (Integrated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The General Dental Council have revised the learning outcomes and behaviours in their ‘The Safe Practitioner: A framework of behaviours and outcomes for dental professional education’ for this standard. This will take effect from September 2025.<text:s/></text:p>
          </table:table-cell>
          <table:table-cell office:value-type="string" table:style-name="ce5">
            <text:p>October (24)</text:p>
          </table:table-cell>
          <table:table-cell office:value-type="string" table:style-name="ce8">
            <text:p>Karen.Oakes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Health and science</text:p>
          </table:table-cell>
          <table:table-cell office:value-type="string" table:style-name="ce5">
            <text:p>ST0197_V1.1</text:p>
          </table:table-cell>
          <table:table-cell office:value-type="string" table:style-name="ce5">
            <text:p><text:a xlink:href="https://instituteforapprenticeships.org/apprenticeship-standards/food-industry-technical-professional-integrated-degree-v1-0">https://instituteforapprenticeships.org/apprenticeship-standards/food-industry-technical-professional-integrated-degree-v1-0</text:a></text:p>
          </table:table-cell>
          <table:table-cell office:value-type="string" table:style-name="ce5">
            <text:p>Food industry technical professional (integrated 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Review all products to ensure they continue to meet the needs of the sector and current IfATE policy</text:p>
          </table:table-cell>
          <table:table-cell office:value-type="string" table:style-name="ce5">
            <text:p>TBC</text:p>
          </table:table-cell>
          <table:table-cell office:value-type="string" table:style-name="ce7">
            <text:p><text:a xlink:href="mailto:Dean.Jones@education.gov.uk">Dean.Jon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Health and science</text:p>
          </table:table-cell>
          <table:table-cell office:value-type="string" table:style-name="ce5">
            <text:p>ST0413_V1.1</text:p>
          </table:table-cell>
          <table:table-cell office:value-type="string" table:style-name="ce7">
            <text:p><text:a xlink:href="https://www.instituteforapprenticeships.org/apprenticeship-standards/healthcare-science-practitioner-integrated-degree-v1-0">https://www.instituteforapprenticeships.org/apprenticeship-standards/healthcare-science-practitioner-integrated-degree-v1-0</text:a></text:p>
          </table:table-cell>
          <table:table-cell office:value-type="string" table:style-name="ce5">
            <text:p>Healthcare science practitioner (integrated 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October (24)</text:p>
          </table:table-cell>
          <table:table-cell office:value-type="string" table:style-name="ce8">
            <text:p><text:a xlink:href="mailto:Karen.Oakes@education.gov.uk">Karen.Oak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Health and science</text:p>
          </table:table-cell>
          <table:table-cell office:value-type="string" table:style-name="ce5">
            <text:p>ST0829_V1.1</text:p>
          </table:table-cell>
          <table:table-cell office:value-type="string" table:style-name="ce5">
            <text:p><text:a xlink:href="https://instituteforapprenticeships.org/apprenticeship-standards/health-play-specialist-v1-0">https://instituteforapprenticeships.org/apprenticeship-standards/health-play-specialist-v1-0</text:a></text:p>
          </table:table-cell>
          <table:table-cell office:value-type="string" table:style-name="ce5">
            <text:p>Health Play Specialist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the status of EPA integration , moving from integrated to non-integrated or vice versa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Lee.Barratt-Duggan@education.gov.uk">Lee.Barratt-Duggan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Health and science</text:p>
          </table:table-cell>
          <table:table-cell office:value-type="string" table:style-name="ce5">
            <text:p>ST0390_V1.1</text:p>
          </table:table-cell>
          <table:table-cell office:value-type="string" table:style-name="ce5">
            <text:p><text:a xlink:href="https://instituteforapprenticeships.org/apprenticeship-standards/leisure-team-member-v1-1">https://instituteforapprenticeships.org/apprenticeship-standards/leisure-team-member-v1-1</text:a></text:p>
          </table:table-cell>
          <table:table-cell office:value-type="string" table:style-name="ce5">
            <text:p>Leisure team memb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Move from a 'single occupation' to 'core and options'</text:p>
          </table:table-cell>
          <table:table-cell office:value-type="string" table:style-name="ce5">
            <text:p>October (24)</text:p>
          </table:table-cell>
          <table:table-cell office:value-type="string" table:style-name="ce8">
            <text:p><text:a xlink:href="mailto:Neil.Bunch@education.gov.uk">Neil.Bunch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6">
            <text:p>Health and science</text:p>
          </table:table-cell>
          <table:table-cell office:value-type="string" table:style-name="ce6">
            <text:p>ST0892_V1.1</text:p>
          </table:table-cell>
          <table:table-cell office:value-type="string" table:style-name="ce6">
            <text:p><text:a xlink:href="https://instituteforapprenticeships.org/apprenticeship-standards/medical-statistician-v1-0">https://instituteforapprenticeships.org/apprenticeship-standards/medical-statistician-v1-0</text:a></text:p>
          </table:table-cell>
          <table:table-cell office:value-type="string" table:style-name="ce6">
            <text:p>Medical Statistician</text:p>
          </table:table-cell>
          <table:table-cell office:value-type="string" table:style-name="ce6">
            <text:p>Adjustment</text:p>
          </table:table-cell>
          <table:table-cell office:value-type="string" table:style-name="ce6">
            <text:p>Update to assist with consistency in delivery/ clarify requirements</text:p>
          </table:table-cell>
          <table:table-cell office:value-type="string" table:style-name="ce6">
            <text:p>TBC</text:p>
          </table:table-cell>
          <table:table-cell office:value-type="string" table:style-name="ce9">
            <text:p><text:a xlink:href="mailto:Dean.Jones@education.gov.uk">Dean.Jones@education.gov.uk</text:a>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Health and science</text:p>
          </table:table-cell>
          <table:table-cell office:value-type="string" table:style-name="ce5">
            <text:p>ST0282_V1.1</text:p>
          </table:table-cell>
          <table:table-cell office:value-type="string" table:style-name="ce5">
            <text:p><text:a xlink:href="https://instituteforapprenticeships.org/apprenticeship-standards/metrology-technician-v1-0">https://instituteforapprenticeships.org/apprenticeship-standards/metrology-technician-v1-0</text:a></text:p>
          </table:table-cell>
          <table:table-cell office:value-type="string" table:style-name="ce5">
            <text:p>Metrology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7">
            <text:p>Dean.Jones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Health and science</text:p>
          </table:table-cell>
          <table:table-cell office:value-type="string" table:style-name="ce5">
            <text:p>ST0701_V1.2</text:p>
          </table:table-cell>
          <table:table-cell office:value-type="string" table:style-name="ce5">
            <text:p><text:a xlink:href="https://instituteforapprenticeships.org/apprenticeship-standards/orthodontic-therapist-integrated-v1-1">https://instituteforapprenticeships.org/apprenticeship-standards/orthodontic-therapist-integrated-v1-1</text:a></text:p>
          </table:table-cell>
          <table:table-cell office:value-type="string" table:style-name="ce5">
            <text:p>Orthodontic therapist (integrated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The General Dental Council have revised the learning outcomes and behaviours in their ‘The Safe Practitioner: A framework of behaviours and outcomes for dental professional education’ for this standard. This will take effect from September 2025.<text:s/></text:p>
          </table:table-cell>
          <table:table-cell office:value-type="string" table:style-name="ce5">
            <text:p>October (24)</text:p>
          </table:table-cell>
          <table:table-cell office:value-type="string" table:style-name="ce8">
            <text:p><text:a xlink:href="mailto:Karen.Oakes@education.gov.uk">Karen.Oak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6">
            <text:p>Health and science</text:p>
          </table:table-cell>
          <table:table-cell office:value-type="string" table:style-name="ce6">
            <text:p>ST0518_V1.3</text:p>
          </table:table-cell>
          <table:table-cell office:value-type="string" table:style-name="ce6">
            <text:p><text:a xlink:href="https://instituteforapprenticeships.org/apprenticeship-standards/physician-associate-integrated-degree-v1-2">https://instituteforapprenticeships.org/apprenticeship-standards/physician-associate-integrated-degree-v1-2</text:a></text:p>
          </table:table-cell>
          <table:table-cell office:value-type="string" table:style-name="ce6">
            <text:p>Physician Associate (integrated degree)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The standard is being updated to align to the General Medical Council’s learning outcomes for statutory regulation.</text:p>
          </table:table-cell>
          <table:table-cell office:value-type="string" table:style-name="ce6">
            <text:p>October (24)</text:p>
          </table:table-cell>
          <table:table-cell office:value-type="string" table:style-name="ce9">
            <text:p>Karen.Oakes@education.gov.uk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Health and science</text:p>
          </table:table-cell>
          <table:table-cell office:value-type="string" table:style-name="ce5">
            <text:p>ST0626_V1.1</text:p>
          </table:table-cell>
          <table:table-cell office:value-type="string" table:style-name="ce5">
            <text:p><text:a xlink:href="https://instituteforapprenticeships.org/apprenticeship-standards/laboratory-scientist-degree-v1-0">https://instituteforapprenticeships.org/apprenticeship-standards/laboratory-scientist-degree-v1-0</text:a></text:p>
          </table:table-cell>
          <table:table-cell office:value-type="string" table:style-name="ce5">
            <text:p>Scientist (integrated 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7">
            <text:p><text:a xlink:href="mailto:Dean.Jones@education.gov.uk">Dean.Jon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Health and science</text:p>
          </table:table-cell>
          <table:table-cell office:value-type="string" table:style-name="ce5">
            <text:p>ST0283_V1.1</text:p>
          </table:table-cell>
          <table:table-cell office:value-type="string" table:style-name="ce5">
            <text:p><text:a xlink:href="https://instituteforapprenticeships.org/apprenticeship-standards/senior-metrology-technician-v1-0">https://instituteforapprenticeships.org/apprenticeship-standards/senior-metrology-technician-v1-0</text:a></text:p>
          </table:table-cell>
          <table:table-cell office:value-type="string" table:style-name="ce5">
            <text:p>Senior Metrology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7">
            <text:p>Dean.Jones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6">
            <text:p>Health and science</text:p>
          </table:table-cell>
          <table:table-cell office:value-type="string" table:style-name="ce6">
            <text:p>ST0217_V1.6</text:p>
          </table:table-cell>
          <table:table-cell office:value-type="string" table:style-name="ce6">
            <text:p><text:a xlink:href="https://instituteforapprenticeships.org/apprenticeship-standards/senior-healthcare-support-worker-v1-5">https://instituteforapprenticeships.org/apprenticeship-standards/senior-healthcare-support-worker-v1-5</text:a></text:p>
          </table:table-cell>
          <table:table-cell office:value-type="string" table:style-name="ce6">
            <text:p>Senior healthcare support worker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Review of the funding band</text:p>
          </table:table-cell>
          <table:table-cell office:value-type="string" table:style-name="ce6">
            <text:p>TBC</text:p>
          </table:table-cell>
          <table:table-cell office:value-type="string" table:style-name="ce9">
            <text:p><text:a xlink:href="mailto:Karen.Oakes@education.gov.uk">Karen.Oakes@education.gov.uk</text:a>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001_V1.1</text:p>
          </table:table-cell>
          <table:table-cell office:value-type="string" table:style-name="ce5">
            <text:p><text:a xlink:href="https://instituteforapprenticeships.org/apprenticeship-standards/accountancy-or-taxation-professional-v1-0">https://instituteforapprenticeships.org/apprenticeship-standards/accountancy-or-taxation-professional-v1-0</text:a></text:p>
          </table:table-cell>
          <table:table-cell office:value-type="string" table:style-name="ce5">
            <text:p>Accountancy or taxation professional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<text:a xlink:href="mailto:Helen.Dalton@education.gov.uk">Helen.Dalton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608_V1.4</text:p>
          </table:table-cell>
          <table:table-cell office:value-type="string" table:style-name="ce5">
            <text:p><text:a xlink:href="https://instituteforapprenticeships.org/apprenticeship-standards/accounts-or-finance-assistant-v1-3">https://instituteforapprenticeships.org/apprenticeship-standards/accounts-or-finance-assistant-v1-3</text:a></text:p>
          </table:table-cell>
          <table:table-cell office:value-type="string" table:style-name="ce5">
            <text:p>Accounts or finance assistant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July (24)</text:p>
          </table:table-cell>
          <table:table-cell office:value-type="string" table:style-name="ce8">
            <text:p><text:a xlink:href="mailto:Helen.Dalton@education.gov.uk">Helen.Dalton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6">
            <text:p>Legal, finance and accounting</text:p>
          </table:table-cell>
          <table:table-cell office:value-type="string" table:style-name="ce6">
            <text:p>ST0502_V1.1</text:p>
          </table:table-cell>
          <table:table-cell office:value-type="string" table:style-name="ce6">
            <text:p><text:a xlink:href="https://instituteforapprenticeships.org/apprenticeship-standards/actuary-v1-0">https://instituteforapprenticeships.org/apprenticeship-standards/actuary-v1-0</text:a></text:p>
          </table:table-cell>
          <table:table-cell office:value-type="string" table:style-name="ce6">
            <text:p>Actuary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Change to comply with current institute policy</text:p>
          </table:table-cell>
          <table:table-cell office:value-type="string" table:style-name="ce6">
            <text:p>March (25)</text:p>
          </table:table-cell>
          <table:table-cell office:value-type="string" table:style-name="ce9">
            <text:p>Helen.Dalton@education.gov.uk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175_V1.1</text:p>
          </table:table-cell>
          <table:table-cell office:value-type="string" table:style-name="ce5">
            <text:p><text:a xlink:href="https://instituteforapprenticeships.org/apprenticeship-standards/advanced-credit-controller-and-debt-collection-specialist-v1-0">https://instituteforapprenticeships.org/apprenticeship-standards/advanced-credit-controller-and-debt-collection-specialist-v1-0</text:a></text:p>
          </table:table-cell>
          <table:table-cell office:value-type="string" table:style-name="ce5">
            <text:p>Advanced credit controller and Debt collection specialist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<text:a xlink:href="mailto:Brian.Annett@education.gov.uk">Brian.Annett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362_V1.2</text:p>
          </table:table-cell>
          <table:table-cell office:value-type="string" table:style-name="ce7">
            <text:p><text:a xlink:href="https://www.instituteforapprenticeships.org/apprenticeship-standards/compliance-and-risk-officer-v1-1">https://www.instituteforapprenticeships.org/apprenticeship-standards/compliance-and-risk-officer-v1-1</text:a></text:p>
          </table:table-cell>
          <table:table-cell office:value-type="string" table:style-name="ce5">
            <text:p>Compliance and risk offic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July (24)</text:p>
          </table:table-cell>
          <table:table-cell office:value-type="string" table:style-name="ce8">
            <text:p><text:a xlink:href="mailto:Brian.Annett@education.gov.uk">Brian.Annett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176_V1.1</text:p>
          </table:table-cell>
          <table:table-cell office:value-type="string" table:style-name="ce5">
            <text:p><text:a xlink:href="https://instituteforapprenticeships.org/apprenticeship-standards/credit-controller-and-collector-v1-0">https://instituteforapprenticeships.org/apprenticeship-standards/credit-controller-and-collector-v1-0</text:a></text:p>
          </table:table-cell>
          <table:table-cell office:value-type="string" table:style-name="ce5">
            <text:p>Credit Controller and collecto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Brian.Annett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374_V1.1</text:p>
          </table:table-cell>
          <table:table-cell office:value-type="string" table:style-name="ce5">
            <text:p><text:a xlink:href="https://instituteforapprenticeships.org/apprenticeship-standards/financial-adviser-v1-0">https://instituteforapprenticeships.org/apprenticeship-standards/financial-adviser-v1-0</text:a></text:p>
          </table:table-cell>
          <table:table-cell office:value-type="string" table:style-name="ce5">
            <text:p>Financial Advisor</text:p>
          </table:table-cell>
          <table:table-cell office:value-type="string" table:style-name="ce5">
            <text:p>Revision<text:s/></text:p>
          </table:table-cell>
          <table:table-cell office:value-type="string" table:style-name="ce5">
            <text:p>Change to comply with current institute policy, create core and options with Paraplanner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Brian.Annett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6">
            <text:p>Legal, finance and accounting</text:p>
          </table:table-cell>
          <table:table-cell office:value-type="string" table:style-name="ce6">
            <text:p>ST0177_V1.1</text:p>
          </table:table-cell>
          <table:table-cell office:value-type="string" table:style-name="ce6">
            <text:p><text:a xlink:href="https://instituteforapprenticeships.org/apprenticeship-standards/financial-services-administrator-v1-0">https://instituteforapprenticeships.org/apprenticeship-standards/financial-services-administrator-v1-0</text:a></text:p>
          </table:table-cell>
          <table:table-cell office:value-type="string" table:style-name="ce6">
            <text:p>Financial Services Administrator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Change to comply with current institute policy</text:p>
          </table:table-cell>
          <table:table-cell office:value-type="string" table:style-name="ce6">
            <text:p>March (25)</text:p>
          </table:table-cell>
          <table:table-cell office:value-type="string" table:style-name="ce9">
            <text:p>Brian.Annett@education.gov.uk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472_V1.1</text:p>
          </table:table-cell>
          <table:table-cell office:value-type="string" table:style-name="ce5">
            <text:p><text:a xlink:href="https://instituteforapprenticeships.org/apprenticeship-standards/financial-services-professional-v1-0">https://instituteforapprenticeships.org/apprenticeship-standards/financial-services-professional-v1-0</text:a></text:p>
          </table:table-cell>
          <table:table-cell office:value-type="string" table:style-name="ce5">
            <text:p>Financial Services Professional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March (25)</text:p>
          </table:table-cell>
          <table:table-cell office:value-type="string" table:style-name="ce8">
            <text:p><text:a xlink:href="mailto:Helen.Dalton@education.gov.uk">Helen.Dalton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6">
            <text:p>Legal, finance and accounting</text:p>
          </table:table-cell>
          <table:table-cell office:value-type="string" table:style-name="ce6">
            <text:p>ST0241_V1.1</text:p>
          </table:table-cell>
          <table:table-cell office:value-type="string" table:style-name="ce6">
            <text:p><text:a xlink:href="https://instituteforapprenticeships.org/apprenticeship-standards/insurance-professional-v1-0">https://instituteforapprenticeships.org/apprenticeship-standards/insurance-professional-v1-0</text:a></text:p>
          </table:table-cell>
          <table:table-cell office:value-type="string" table:style-name="ce6">
            <text:p>Insurance Professional</text:p>
          </table:table-cell>
          <table:table-cell office:value-type="string" table:style-name="ce6">
            <text:p>Revision</text:p>
          </table:table-cell>
          <table:table-cell office:value-type="string" table:style-name="ce6">
            <text:p>Change to comply with current institute policy</text:p>
          </table:table-cell>
          <table:table-cell office:value-type="string" table:style-name="ce6">
            <text:p>December (24)</text:p>
          </table:table-cell>
          <table:table-cell office:value-type="string" table:style-name="ce9">
            <text:p><text:a xlink:href="mailto:Brian.Annett@education.gov.uk">Brian.Annett@education.gov.uk</text:a></text:p>
          </table:table-cell>
          <table:table-cell table:number-columns-repeated="5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587</text:p>
          </table:table-cell>
          <table:table-cell office:value-type="string" table:style-name="ce5">
            <text:p><text:a xlink:href="https://www.instituteforapprenticeships.org/apprenticeship-standards/internal-audit-practitioner-v1-0">https://www.instituteforapprenticeships.org/apprenticeship-standards/internal-audit-practitioner-v1-0</text:a></text:p>
          </table:table-cell>
          <table:table-cell office:value-type="string" table:style-name="ce5">
            <text:p>Internal Audit Practitioner</text:p>
          </table:table-cell>
          <table:table-cell office:value-type="string" table:style-name="ce13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<text:a xlink:href="mailto:Helen.Dalton@education.gov.uk">Helen.Dalton@education.gov.uk</text:a></text:p>
          </table:table-cell>
          <table:table-cell table:number-columns-repeated="3" table:style-name="ce10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610_V1.1</text:p>
          </table:table-cell>
          <table:table-cell office:value-type="string" table:style-name="ce5">
            <text:p><text:a xlink:href="https://instituteforapprenticeships.org/apprenticeship-standards/internal-audit-professional-v1-0">https://instituteforapprenticeships.org/apprenticeship-standards/internal-audit-professional-v1-0</text:a></text:p>
          </table:table-cell>
          <table:table-cell office:value-type="string" table:style-name="ce5">
            <text:p>Internal Audit Professional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Update apprenticeship and address delivery issues.</text:p>
          </table:table-cell>
          <table:table-cell office:value-type="string" table:style-name="ce5">
            <text:p>March (25)</text:p>
          </table:table-cell>
          <table:table-cell office:value-type="string" table:style-name="ce8">
            <text:p>Helen.Dalton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183_V1.1</text:p>
          </table:table-cell>
          <table:table-cell office:value-type="string" table:style-name="ce5">
            <text:p><text:a xlink:href="https://instituteforapprenticeships.org/apprenticeship-standards/paraplanner-v1-0">https://instituteforapprenticeships.org/apprenticeship-standards/paraplanner-v1-0</text:a></text:p>
          </table:table-cell>
          <table:table-cell office:value-type="string" table:style-name="ce5">
            <text:p>Paraplann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, create core and options Financial Advisor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<text:a xlink:href="mailto:Brian.Annett@education.gov.uk">Brian.Annett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003_V1.2</text:p>
          </table:table-cell>
          <table:table-cell office:value-type="string" table:style-name="ce5">
            <text:p><text:a xlink:href="https://instituteforapprenticeships.org/apprenticeship-standards/professional-accounting-or-taxation-technician-v1-1">https://instituteforapprenticeships.org/apprenticeship-standards/professional-accounting-or-taxation-technician-v1-1</text:a></text:p>
          </table:table-cell>
          <table:table-cell office:value-type="string" table:style-name="ce5">
            <text:p>Professional accounting or taxation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January (25)</text:p>
          </table:table-cell>
          <table:table-cell office:value-type="string" table:style-name="ce8">
            <text:p><text:a xlink:href="mailto:Helen.Dalton@education.gov.uk">Helen.Dalton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603_V1.1</text:p>
          </table:table-cell>
          <table:table-cell office:value-type="string" table:style-name="ce5">
            <text:p><text:a xlink:href="https://instituteforapprenticeships.org/apprenticeship-standards/professional-economist-integrated-degree-v1-0">https://instituteforapprenticeships.org/apprenticeship-standards/professional-economist-integrated-degree-v1-0</text:a></text:p>
          </table:table-cell>
          <table:table-cell office:value-type="string" table:style-name="ce5">
            <text:p>Professional economist (integrated 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March (25)</text:p>
          </table:table-cell>
          <table:table-cell office:value-type="string" table:style-name="ce8">
            <text:p>Helen.Dalton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185_V1.2</text:p>
          </table:table-cell>
          <table:table-cell office:value-type="string" table:style-name="ce5">
            <text:p><text:a xlink:href="https://instituteforapprenticeships.org/apprenticeship-standards/senior-financial-services-customer-adviser-v1-1">https://instituteforapprenticeships.org/apprenticeship-standards/senior-financial-services-customer-adviser-v1-1</text:a></text:p>
          </table:table-cell>
          <table:table-cell office:value-type="string" table:style-name="ce5">
            <text:p>Senior financial services customer advis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, create core and options Financial Advisor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<text:a xlink:href="mailto:Brian.Annett@education.gov.uk">Brian.Annett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13">
            <text:p>Legal, finance and accounting</text:p>
          </table:table-cell>
          <table:table-cell office:value-type="string" table:style-name="ce13">
            <text:p>ST0520</text:p>
          </table:table-cell>
          <table:table-cell office:value-type="string" table:style-name="ce7">
            <text:p><text:a xlink:href="https://www.instituteforapprenticeships.org/apprenticeship-standards/senior-insurance-professional-v1-1">https://www.instituteforapprenticeships.org/apprenticeship-standards/senior-insurance-professional-v1-1</text:a></text:p>
          </table:table-cell>
          <table:table-cell office:value-type="string" table:style-name="ce13">
            <text:p>Senior Insurance Professional</text:p>
          </table:table-cell>
          <table:table-cell office:value-type="string" table:style-name="ce13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Brian.Annett@education.gov.uk</text:p>
          </table:table-cell>
          <table:table-cell table:number-columns-repeated="3" table:style-name="ce10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string" table:style-name="ce22">
            <text:p>Legal, finance and accounting</text:p>
          </table:table-cell>
          <table:table-cell office:value-type="string" table:style-name="ce22">
            <text:p>ST0796_V1.0</text:p>
          </table:table-cell>
          <table:table-cell office:value-type="string" table:style-name="ce27">
            <text:p><text:a xlink:href="https://www.instituteforapprenticeships.org/apprenticeship-standards/senior-professional-economist-integrated-degree-v1-0">https://www.instituteforapprenticeships.org/apprenticeship-standards/senior-professional-economist-integrated-degree-v1-0</text:a></text:p>
          </table:table-cell>
          <table:table-cell office:value-type="string" table:style-name="ce22">
            <text:p>Senior Professional Economist (integrated degree)</text:p>
          </table:table-cell>
          <table:table-cell office:value-type="string" table:style-name="ce22">
            <text:p>Revision</text:p>
          </table:table-cell>
          <table:table-cell office:value-type="string" table:style-name="ce6">
            <text:p>Change to comply with current institute policy</text:p>
          </table:table-cell>
          <table:table-cell office:value-type="string" table:style-name="ce6">
            <text:p>TBC</text:p>
          </table:table-cell>
          <table:table-cell office:value-type="string" table:style-name="ce9">
            <text:p><text:a xlink:href="mailto:Helen.Dalton@education.gov.uk">Helen.Dalton@education.gov.uk</text:a></text:p>
          </table:table-cell>
          <table:table-cell table:number-columns-repeated="3" table:style-name="ce10"/>
          <table:table-cell table:number-columns-repeated="2" table:style-name="ce4"/>
          <table:table-cell table:number-columns-repeated="145" table:style-name="ce1"/>
          <table:table-cell table:number-columns-repeated="16226" table:style-name="ce2"/>
        </table:table-row>
        <table:table-row table:style-name="ro2">
          <table:table-cell office:value-type="string" table:style-name="ce5">
            <text:p>Protective services</text:p>
          </table:table-cell>
          <table:table-cell office:value-type="string" table:style-name="ce5">
            <text:p>ST0593_V1.1</text:p>
          </table:table-cell>
          <table:table-cell office:value-type="string" table:style-name="ce5">
            <text:p><text:a xlink:href="https://instituteforapprenticeships.org/apprenticeship-standards/community-safety-advisor-v1-0">https://instituteforapprenticeships.org/apprenticeship-standards/community-safety-advisor-v1-0</text:a></text:p>
          </table:table-cell>
          <table:table-cell office:value-type="string" table:style-name="ce5">
            <text:p>Community Safety Adviso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November (24)</text:p>
          </table:table-cell>
          <table:table-cell office:value-type="string" table:style-name="ce8">
            <text:p>Jo.Spotswood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Protective services</text:p>
          </table:table-cell>
          <table:table-cell office:value-type="string" table:style-name="ce5">
            <text:p>ST0304_V1.2</text:p>
          </table:table-cell>
          <table:table-cell office:value-type="string" table:style-name="ce5">
            <text:p><text:a xlink:href="https://instituteforapprenticeships.org/apprenticeship-standards/police-constable-integrated-degree-v1-1">https://instituteforapprenticeships.org/apprenticeship-standards/police-constable-integrated-degree-v1-1</text:a></text:p>
          </table:table-cell>
          <table:table-cell office:value-type="string" table:style-name="ce5">
            <text:p>Police Constable (integrated degree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Update of Curriculum and EPA needed to address issues in delivery.</text:p>
          </table:table-cell>
          <table:table-cell office:value-type="string" table:style-name="ce5">
            <text:p>July (24)</text:p>
          </table:table-cell>
          <table:table-cell office:value-type="string" table:style-name="ce8">
            <text:p><text:a xlink:href="mailto:Sukhvinder.Bhatnagar@education.gov.uk">Sukhvinder.Bhatnagar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Sales, marketing and procurement</text:p>
          </table:table-cell>
          <table:table-cell office:value-type="string" table:style-name="ce5">
            <text:p>ST0078_V1.2</text:p>
          </table:table-cell>
          <table:table-cell office:value-type="string" table:style-name="ce8">
            <text:p><text:a xlink:href="https://www.instituteforapprenticeships.org/apprenticeship-standards/butcher-v1-1">https://www.instituteforapprenticeships.org/apprenticeship-standards/butcher-v1-1</text:a></text:p>
          </table:table-cell>
          <table:table-cell office:value-type="string" table:style-name="ce5">
            <text:p>Butch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<text:a xlink:href="mailto:SalesMarketingProcure.IFATE@education.gov.uk">SalesMarketingProcure.IFATE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16">
            <text:p>Sales, marketing and procurement</text:p>
          </table:table-cell>
          <table:table-cell office:value-type="string" table:style-name="ce16">
            <text:p>ST0313</text:p>
          </table:table-cell>
          <table:table-cell office:value-type="string" table:style-name="ce18">
            <text:p><text:a xlink:href="https://www.instituteforapprenticeships.org/apprenticeship-standards/commercial-procurement-and-supply-formerly-public-sector-commercial-professional-v2-1">https://www.instituteforapprenticeships.org/apprenticeship-standards/commercial-procurement-and-supply-formerly-public-sector-commercial-professional-v2-1</text:a></text:p>
          </table:table-cell>
          <table:table-cell office:value-type="string" table:style-name="ce17">
            <text:p>Commercial Procurement and Supply</text:p>
          </table:table-cell>
          <table:table-cell office:value-type="string" table:style-name="ce17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SalesMarketingProcure.IFATE@education.gov.uk</text:p>
          </table:table-cell>
          <table:table-cell table:number-columns-repeated="3" table:style-name="ce10"/>
          <table:table-cell table:number-columns-repeated="2" table:style-name="ce4"/>
          <table:table-cell table:number-columns-repeated="145" table:style-name="ce1"/>
          <table:table-cell table:number-columns-repeated="16226" table:style-name="ce3"/>
        </table:table-row>
        <table:table-row table:style-name="ro2">
          <table:table-cell office:value-type="string" table:style-name="ce5">
            <text:p>Sales, marketing and procurement</text:p>
          </table:table-cell>
          <table:table-cell office:value-type="string" table:style-name="ce5">
            <text:p>ST0194_V1.1</text:p>
          </table:table-cell>
          <table:table-cell office:value-type="string" table:style-name="ce5">
            <text:p><text:a xlink:href="https://instituteforapprenticeships.org/apprenticeship-standards/fishmonger-v1-0">https://instituteforapprenticeships.org/apprenticeship-standards/fishmonger-v1-0</text:a></text:p>
          </table:table-cell>
          <table:table-cell office:value-type="string" table:style-name="ce5">
            <text:p>Fishmong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SalesMarketingProcure.IFATE@education.gov.uk</text:p>
          </table:table-cell>
          <table:table-cell table:number-columns-repeated="5" table:style-name="ce4"/>
          <table:table-cell table:number-columns-repeated="16371"/>
        </table:table-row>
        <table:table-row table:style-name="ro2">
          <table:table-cell office:value-type="string" table:style-name="ce16">
            <text:p>Sales, marketing and procurement</text:p>
          </table:table-cell>
          <table:table-cell office:value-type="string" table:style-name="ce16">
            <text:p>ST0235</text:p>
          </table:table-cell>
          <table:table-cell office:value-type="string" table:style-name="ce7">
            <text:p><text:a xlink:href="https://www.instituteforapprenticeships.org/apprenticeship-standards/housing-and-property-management-assistant-v1-3">Housing and property management assistant / Institute for Apprenticeships and Technical Education</text:a></text:p>
          </table:table-cell>
          <table:table-cell office:value-type="string" table:style-name="ce17">
            <text:p>Housing and property management assistant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SalesMarketingProcure.IFATE@education.gov.uk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3">
            <text:p>Sales, marketing and procurement</text:p>
          </table:table-cell>
          <table:table-cell office:value-type="string" table:style-name="ce13">
            <text:p>ST0236</text:p>
          </table:table-cell>
          <table:table-cell office:value-type="string" table:style-name="ce7">
            <text:p><text:a xlink:href="https://www.instituteforapprenticeships.org/apprenticeship-standards/senior-housing-and-property-management-v1-3">https://www.instituteforapprenticeships.org/apprenticeship-standards/senior-housing-and-property-management-v1-3</text:a></text:p>
          </table:table-cell>
          <table:table-cell office:value-type="string" table:style-name="ce13">
            <text:p>Senior housing and property management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December (24)</text:p>
          </table:table-cell>
          <table:table-cell office:value-type="string" table:style-name="ce8">
            <text:p>SalesMarketingProcure.IFATE@education.gov.uk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5">
            <text:p>Transport and logistics</text:p>
          </table:table-cell>
          <table:table-cell office:value-type="string" table:style-name="ce5">
            <text:p>ST0595_V1.1</text:p>
          </table:table-cell>
          <table:table-cell office:value-type="string" table:style-name="ce5">
            <text:p><text:a xlink:href="https://instituteforapprenticeships.org/apprenticeship-standards/air-traffic-controller-v1-0">https://instituteforapprenticeships.org/apprenticeship-standards/air-traffic-controller-v1-0</text:a></text:p>
          </table:table-cell>
          <table:table-cell office:value-type="string" table:style-name="ce5">
            <text:p>Air Traffic Controller</text:p>
          </table:table-cell>
          <table:table-cell office:value-type="string" table:style-name="ce5">
            <text:p>Adjustment</text:p>
          </table:table-cell>
          <table:table-cell office:value-type="string" table:style-name="ce5">
            <text:p>EPA Plan adjusted to allow for simulator usage</text:p>
          </table:table-cell>
          <table:table-cell office:value-type="date" office:date-value="2024-06-01T00:00:00" table:style-name="ce21">
            <text:p>Jun-24</text:p>
          </table:table-cell>
          <table:table-cell office:value-type="string" table:style-name="ce8">
            <text:p><text:a xlink:href="mailto:Andrew.Proud@education.gov.uk">Andrew.Proud@education.gov.uk</text:a></text:p>
          </table:table-cell>
          <table:table-cell table:number-columns-repeated="5" table:style-name="ce4"/>
          <table:table-cell table:number-columns-repeated="16371"/>
        </table:table-row>
        <table:table-row table:style-name="ro2">
          <table:table-cell office:value-type="string" table:style-name="ce16">
            <text:p>Transport and logistics</text:p>
          </table:table-cell>
          <table:table-cell office:value-type="string" table:style-name="ce16">
            <text:p>ST0037</text:p>
          </table:table-cell>
          <table:table-cell office:value-type="string" table:style-name="ce18">
            <text:p><text:a xlink:href="https://www.instituteforapprenticeships.org/apprenticeship-standards/aviation-ground-operative-v1-0">https://www.instituteforapprenticeships.org/apprenticeship-standards/aviation-ground-operative-v1-0</text:a></text:p>
          </table:table-cell>
          <table:table-cell office:value-type="string" table:style-name="ce16">
            <text:p>Aviation Ground Operative</text:p>
          </table:table-cell>
          <table:table-cell office:value-type="string" table:style-name="ce16">
            <text:p>Retirement</text:p>
          </table:table-cell>
          <table:table-cell office:value-type="string" table:style-name="ce16">
            <text:p>Core and options standard to be retired when the following single occupation standards are developed - Aircraft Handling, Aircraft Movement, Flight Operations and Passenger Services</text:p>
          </table:table-cell>
          <table:table-cell office:value-type="string" table:style-name="ce5">
            <text:p>March (25)</text:p>
          </table:table-cell>
          <table:table-cell office:value-type="string" table:style-name="ce8">
            <text:p>Andrew.Proud@education.gov.uk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6">
            <text:p>Transport and logistics</text:p>
          </table:table-cell>
          <table:table-cell office:value-type="string" table:style-name="ce35">
            <text:p>ST0038</text:p>
          </table:table-cell>
          <table:table-cell office:value-type="string" table:style-name="ce18">
            <text:p><text:a xlink:href="https://www.instituteforapprenticeships.org/apprenticeship-standards/aviation-ground-specialist-v1-2">https://www.instituteforapprenticeships.org/apprenticeship-standards/aviation-ground-specialist-v1-2</text:a></text:p>
          </table:table-cell>
          <table:table-cell office:value-type="string" table:style-name="ce16">
            <text:p>Aviation Ground Specialist</text:p>
          </table:table-cell>
          <table:table-cell office:value-type="string" table:style-name="ce16">
            <text:p>Retirement</text:p>
          </table:table-cell>
          <table:table-cell office:value-type="string" table:style-name="ce16">
            <text:p>Core and options standard to be retired when the following single occupation standards are developed - Aircraft Handling, Aircraft Movement, Flight Operations and Passenger Services</text:p>
          </table:table-cell>
          <table:table-cell office:value-type="string" table:style-name="ce5">
            <text:p>March (25)</text:p>
          </table:table-cell>
          <table:table-cell office:value-type="string" table:style-name="ce8">
            <text:p>Andrew.Proud@education.gov.uk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5">
            <text:p>Transport and logistics</text:p>
          </table:table-cell>
          <table:table-cell office:value-type="string" table:style-name="ce5">
            <text:p>ST0307_V1.1</text:p>
          </table:table-cell>
          <table:table-cell table:style-name="ce5"/>
          <table:table-cell office:value-type="string" table:style-name="ce5">
            <text:p>Port operative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string" table:style-name="ce5">
            <text:p>July (24)</text:p>
          </table:table-cell>
          <table:table-cell office:value-type="string" table:style-name="ce8">
            <text:p><text:a xlink:href="mailto:Lisa.Bowerbank@education.gov.uk">Lisa.Bowerbank@education.gov.uk</text:a></text:p>
          </table:table-cell>
          <table:table-cell table:number-columns-repeated="5" table:style-name="ce4"/>
          <table:table-cell table:number-columns-repeated="16371"/>
        </table:table-row>
        <table:table-row table:style-name="ro2">
          <table:table-cell office:value-type="string" table:style-name="ce5">
            <text:p>Transport and logistics</text:p>
          </table:table-cell>
          <table:table-cell office:value-type="string" table:style-name="ce5">
            <text:p>ST0258</text:p>
          </table:table-cell>
          <table:table-cell office:value-type="string" table:style-name="ce19">
            <text:p><text:a xlink:href="https://www.instituteforapprenticeships.org/apprenticeship-standards/supply-chain-operator-v1-0">Supply chain operator / Institute for Apprenticeships and Technical Education</text:a></text:p>
          </table:table-cell>
          <table:table-cell office:value-type="string" table:style-name="ce5">
            <text:p>Supply Chain Operator</text:p>
          </table:table-cell>
          <table:table-cell office:value-type="string" table:style-name="ce25">
            <text:p>Retirement</text:p>
          </table:table-cell>
          <table:table-cell office:value-type="string" table:style-name="ce26">
            <text:p>Being replaced by ST1393 removal operative and ST1394 traffic operator.</text:p>
          </table:table-cell>
          <table:table-cell office:value-type="string" table:style-name="ce21">
            <text:p>July (24)</text:p>
          </table:table-cell>
          <table:table-cell office:value-type="string" table:style-name="ce8">
            <text:p>Lisa.Bowerbank@education.gov.uk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5">
            <text:p>Transport and logistics</text:p>
          </table:table-cell>
          <table:table-cell office:value-type="string" table:style-name="ce5">
            <text:p>ST0645_V1.1</text:p>
          </table:table-cell>
          <table:table-cell office:value-type="string" table:style-name="ce5">
            <text:p><text:a xlink:href="https://instituteforapprenticeships.org/apprenticeship-standards/train-driver-v1-0">https://instituteforapprenticeships.org/apprenticeship-standards/train-driver-v1-0</text:a></text:p>
          </table:table-cell>
          <table:table-cell office:value-type="string" table:style-name="ce5">
            <text:p>Train driv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Integration of statutory regulator (ORR) requirements into EPA Plan</text:p>
          </table:table-cell>
          <table:table-cell office:value-type="string" table:style-name="ce5">
            <text:p>TBC</text:p>
          </table:table-cell>
          <table:table-cell office:value-type="string" table:style-name="ce8">
            <text:p><text:a xlink:href="mailto:Andrew.Proud@education.gov.uk">Andrew.Proud@education.gov.uk</text:a></text:p>
          </table:table-cell>
          <table:table-cell table:number-columns-repeated="5" table:style-name="ce4"/>
          <table:table-cell table:number-columns-repeated="16371"/>
        </table:table-row>
        <table:table-row table:style-name="ro2">
          <table:table-cell office:value-type="string" table:style-name="ce29">
            <text:p><text:a xlink:href="https://www.instituteforapprenticeships.org/developing-new-apprenticeships/revisions-adjustments-and-dispensations/">Notes: Definitions of a revision and an adjustment are available here.</text:a>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28">
            <text:p>The estimated completion date is by when we are aiming to have the new version of the apprenticeship published for information (or live in the case of adjustments that don’t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28">
            <text:p>require notice periods) or by when we expect to have made a decision on whether to retire an apprenticeship. A notice period is normally served before a newly revised version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28">
            <text:p>replaces the outgoing version for new starts or before an apprenticeship is retired. Estimated completion dates are subject to change.</text:p>
          </table:table-cell>
          <table:table-cell table:number-columns-repeated="12" table:style-name="ce4"/>
          <table:table-cell table:number-columns-repeated="1637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8">
            <text:p>The following live apprenticeship standards have either been revised or adjusted with the new versions replacing the current versions for new starts on the dates indicated or are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2">
          <table:table-cell office:value-type="string" table:style-name="ce28">
            <text:p>due to be retired on the dates indicated.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3">
          <table:table-cell office:value-type="string" table:style-name="ce14">
            <text:p>Route</text:p>
          </table:table-cell>
          <table:table-cell office:value-type="string" table:style-name="ce15">
            <text:p>Ref_no</text:p>
          </table:table-cell>
          <table:table-cell office:value-type="string" table:style-name="ce15">
            <text:p>Link to current</text:p>
          </table:table-cell>
          <table:table-cell office:value-type="string" table:style-name="ce15">
            <text:p>Title</text:p>
          </table:table-cell>
          <table:table-cell office:value-type="string" table:style-name="ce15">
            <text:p>Revision, Adjustment or Retirement</text:p>
          </table:table-cell>
          <table:table-cell office:value-type="string" table:style-name="ce15">
            <text:p>Description of change</text:p>
          </table:table-cell>
          <table:table-cell office:value-type="string" table:style-name="ce15">
            <text:p>Effective from</text:p>
          </table:table-cell>
          <table:table-cell office:value-type="string" table:style-name="ce15">
            <text:p>IFATE product manager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atering and Hospitality</text:p>
          </table:table-cell>
          <table:table-cell office:value-type="string" table:style-name="ce5">
            <text:p>ST0275</text:p>
          </table:table-cell>
          <table:table-cell office:value-type="string" table:style-name="ce7">
            <text:p><text:a xlink:href="https://www.instituteforapprenticeships.org/apprenticeship-standards/maritime-caterer-v1-0">https://www.instituteforapprenticeships.org/apprenticeship-standards/maritime-caterer-v1-0</text:a></text:p>
          </table:table-cell>
          <table:table-cell office:value-type="string" table:style-name="ce5">
            <text:p>Maritime Caterer</text:p>
          </table:table-cell>
          <table:table-cell office:value-type="string" table:style-name="ce5">
            <text:p>Retirement</text:p>
          </table:table-cell>
          <table:table-cell office:value-type="string" table:style-name="ce5">
            <text:p>This apprenticeship will be retired from ​12 June 2024. Current apprentices will be able to complete their programme. Employers who wish to start new apprentices should consider using ST0228 Commis Chef or ST0589 Production chef.</text:p>
          </table:table-cell>
          <table:table-cell office:value-type="date" office:date-value="2024-06-12T00:00:00" table:style-name="ce11">
            <text:p>12/06/2024</text:p>
          </table:table-cell>
          <table:table-cell office:value-type="string" table:style-name="ce8">
            <text:p><text:a xlink:href="mailto:Charlotte.Christie@education.gov.uk">Charlotte.Christie@education.gov.uk</text:a></text:p>
          </table:table-cell>
          <table:table-cell table:number-columns-repeated="3" table:style-name="ce10"/>
          <table:table-cell table:number-columns-repeated="2" table:style-name="ce4"/>
          <table:table-cell table:number-columns-repeated="145" table:style-name="ce1"/>
          <table:table-cell table:number-columns-repeated="16226" table:style-name="ce3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372_V1.1</text:p>
          </table:table-cell>
          <table:table-cell office:value-type="string" table:style-name="ce5">
            <text:p><text:a xlink:href="https://instituteforapprenticeships.org/apprenticeship-standards/building-services-design-engineer-degree-v1-0">https://instituteforapprenticeships.org/apprenticeship-standards/building-services-design-engineer-degree-v1-0</text:a></text:p>
          </table:table-cell>
          <table:table-cell office:value-type="string" table:style-name="ce5">
            <text:p>Building services engine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date" office:date-value="2025-03-01T00:00:00" table:style-name="ce12">
            <text:p>01/03/2025</text:p>
          </table:table-cell>
          <table:table-cell office:value-type="string" table:style-name="ce8">
            <text:p><text:a xlink:href="mailto:Neil.Jones@education.gov.uk">Neil.Jon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062_V1.2</text:p>
          </table:table-cell>
          <table:table-cell office:value-type="string" table:style-name="ce5">
            <text:p><text:a xlink:href="https://instituteforapprenticeships.org/apprenticeship-standards/building-services-engineering-craftsperson-v1-1">https://instituteforapprenticeships.org/apprenticeship-standards/building-services-engineering-craftsperson-v1-1</text:a></text:p>
          </table:table-cell>
          <table:table-cell office:value-type="string" table:style-name="ce5">
            <text:p>Building services engineering craftsperso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date" office:date-value="2024-08-01T00:00:00" table:style-name="ce12">
            <text:p>01/08/2024</text:p>
          </table:table-cell>
          <table:table-cell office:value-type="string" table:style-name="ce7">
            <text:p><text:a xlink:href="mailto:Lisa.Bowerbank@education.gov.uk">Lisa.Bowerbank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065_V1.1</text:p>
          </table:table-cell>
          <table:table-cell office:value-type="string" table:style-name="ce7">
            <text:p><text:a xlink:href="https://www.instituteforapprenticeships.org/apprenticeship-standards/building-services-engineering-installer-v1-0">https://www.instituteforapprenticeships.org/apprenticeship-standards/building-services-engineering-installer-v1-0</text:a></text:p>
          </table:table-cell>
          <table:table-cell office:value-type="string" table:style-name="ce5">
            <text:p>Building services engineering install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date" office:date-value="2024-08-01T00:00:00" table:style-name="ce12">
            <text:p>01/08/2024</text:p>
          </table:table-cell>
          <table:table-cell office:value-type="string" table:style-name="ce7">
            <text:p><text:a xlink:href="mailto:Lisa.Bowerbank@education.gov.uk">Lisa.Bowerbank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061_V1.1</text:p>
          </table:table-cell>
          <table:table-cell office:value-type="string" table:style-name="ce5">
            <text:p><text:a xlink:href="https://instituteforapprenticeships.org/apprenticeship-standards/building-services-engineering-service-and-maintenance-engineer-v1-0">https://instituteforapprenticeships.org/apprenticeship-standards/building-services-engineering-service-and-maintenance-engineer-v1-0</text:a></text:p>
          </table:table-cell>
          <table:table-cell office:value-type="string" table:style-name="ce5">
            <text:p>Building services engineering service and maintenance engine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date" office:date-value="2024-08-01T00:00:00" table:style-name="ce12">
            <text:p>01/08/2024</text:p>
          </table:table-cell>
          <table:table-cell office:value-type="string" table:style-name="ce7">
            <text:p><text:a xlink:href="mailto:Lisa.Bowerbank@education.gov.uk">Lisa.Bowerbank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040_V1.1</text:p>
          </table:table-cell>
          <table:table-cell office:value-type="string" table:style-name="ce5">
            <text:p><text:a xlink:href="https://instituteforapprenticeships.org/apprenticeship-standards/building-services-engineering-site-management-degree-v1-0">https://instituteforapprenticeships.org/apprenticeship-standards/building-services-engineering-site-management-degree-v1-0</text:a></text:p>
          </table:table-cell>
          <table:table-cell office:value-type="string" table:style-name="ce5">
            <text:p>Building Services Engineering Site Management</text:p>
          </table:table-cell>
          <table:table-cell office:value-type="string" table:style-name="ce5">
            <text:p>Retirement</text:p>
          </table:table-cell>
          <table:table-cell office:value-type="string" table:style-name="ce5">
            <text:p>Please consider ST0372 as an alternative.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7">
            <text:p><text:a xlink:href="mailto:Neil.Jones@education.gov.uk">Neil.Jon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417_V1.1</text:p>
          </table:table-cell>
          <table:table-cell office:value-type="string" table:style-name="ce5">
            <text:p><text:a xlink:href="https://instituteforapprenticeships.org/apprenticeship-standards/civil-engineer-degree-v1-0">https://instituteforapprenticeships.org/apprenticeship-standards/civil-engineer-degree-v1-0</text:a></text:p>
          </table:table-cell>
          <table:table-cell office:value-type="string" table:style-name="ce5">
            <text:p>Civil engine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date" office:date-value="2025-03-01T00:00:00" table:style-name="ce12">
            <text:p>01/03/2025</text:p>
          </table:table-cell>
          <table:table-cell office:value-type="string" table:style-name="ce7">
            <text:p><text:a xlink:href="mailto:Neil.Jones@education.gov.uk">Neil.Jon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042_V1.1</text:p>
          </table:table-cell>
          <table:table-cell office:value-type="string" table:style-name="ce5">
            <text:p><text:a xlink:href="https://instituteforapprenticeships.org/apprenticeship-standards/civil-engineering-site-management-degree-v1-0">https://instituteforapprenticeships.org/apprenticeship-standards/civil-engineering-site-management-degree-v1-0</text:a></text:p>
          </table:table-cell>
          <table:table-cell office:value-type="string" table:style-name="ce5">
            <text:p>Civil Engineering Site Management</text:p>
          </table:table-cell>
          <table:table-cell office:value-type="string" table:style-name="ce5">
            <text:p>Retirement</text:p>
          </table:table-cell>
          <table:table-cell office:value-type="string" table:style-name="ce5">
            <text:p>Change to comply with current institute policy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7">
            <text:p>Neil.Jones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802_V1.1</text:p>
          </table:table-cell>
          <table:table-cell office:value-type="string" table:style-name="ce5">
            <text:p><text:a xlink:href="https://instituteforapprenticeships.org/apprenticeship-standards/curtain-wall-installer-v1-0">https://instituteforapprenticeships.org/apprenticeship-standards/curtain-wall-installer-v1-0</text:a></text:p>
          </table:table-cell>
          <table:table-cell office:value-type="string" table:style-name="ce5">
            <text:p>Curtain Wall Install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7">
            <text:p><text:a xlink:href="mailto:Nicola.Jordan@education.gov.uk">Nicola.Jordan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158_V1.2</text:p>
          </table:table-cell>
          <table:table-cell office:value-type="string" table:style-name="ce5">
            <text:p><text:a xlink:href="https://instituteforapprenticeships.org/apprenticeship-standards/dual-fuel-smart-meter-installer-v1-1">https://instituteforapprenticeships.org/apprenticeship-standards/dual-fuel-smart-meter-installer-v1-1</text:a></text:p>
          </table:table-cell>
          <table:table-cell office:value-type="string" table:style-name="ce5">
            <text:p>Dual fuel smart meter installer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date" office:date-value="2024-08-01T00:00:00" table:style-name="ce12">
            <text:p>01/08/2024</text:p>
          </table:table-cell>
          <table:table-cell office:value-type="string" table:style-name="ce7">
            <text:p><text:a xlink:href="mailto:Neil.Jones@education.gov.uk">Neil.Jon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155_V1.2</text:p>
          </table:table-cell>
          <table:table-cell office:value-type="string" table:style-name="ce5">
            <text:p><text:a xlink:href="https://instituteforapprenticeships.org/apprenticeship-standards/gas-engineering-operative-v1-1">https://instituteforapprenticeships.org/apprenticeship-standards/gas-engineering-operative-v1-1</text:a></text:p>
          </table:table-cell>
          <table:table-cell office:value-type="string" table:style-name="ce5">
            <text:p>Gas engineering operative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date" office:date-value="2024-09-01T00:00:00" table:style-name="ce12">
            <text:p>01/09/2024</text:p>
          </table:table-cell>
          <table:table-cell office:value-type="string" table:style-name="ce7">
            <text:p>Neil.Jones@education.gov.uk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463_V1.1</text:p>
          </table:table-cell>
          <table:table-cell office:value-type="string" table:style-name="ce5">
            <text:p><text:a xlink:href="https://instituteforapprenticeships.org/apprenticeship-standards/industrial-coatings-applicator-v1-0">https://instituteforapprenticeships.org/apprenticeship-standards/industrial-coatings-applicator-v1-0</text:a></text:p>
          </table:table-cell>
          <table:table-cell office:value-type="string" table:style-name="ce5">
            <text:p>Industrial Coatings Applicator</text:p>
          </table:table-cell>
          <table:table-cell office:value-type="string" table:style-name="ce5">
            <text:p>Retirement</text:p>
          </table:table-cell>
          <table:table-cell office:value-type="string" table:style-name="ce30">
            <text:p>Unable to form a trailblazer group to revise, no EPAO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7">
            <text:p><text:a xlink:href="mailto:Lisa.Bowerbank@education.gov.uk">Lisa.Bowerbank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303_V1.1</text:p>
          </table:table-cell>
          <table:table-cell office:value-type="string" table:style-name="ce5">
            <text:p><text:a xlink:href="https://instituteforapprenticeships.org/apprenticeship-standards/plumbing-and-domestic-heating-technician-v1-0">https://instituteforapprenticeships.org/apprenticeship-standards/plumbing-and-domestic-heating-technician-v1-0</text:a></text:p>
          </table:table-cell>
          <table:table-cell office:value-type="string" table:style-name="ce5">
            <text:p>Plumbing and Domestic Heating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7">
            <text:p><text:a xlink:href="mailto:Neil.Jones@education.gov.uk">Neil.Jones@education.gov.uk</text:a></text:p>
          </table:table-cell>
          <table:table-cell table:number-columns-repeated="5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onstruction and the built environment</text:p>
          </table:table-cell>
          <table:table-cell office:value-type="string" table:style-name="ce5">
            <text:p>ST0322_V1.2</text:p>
          </table:table-cell>
          <table:table-cell office:value-type="string" table:style-name="ce5">
            <text:p><text:a xlink:href="https://instituteforapprenticeships.org/apprenticeship-standards/refrigeration-air-conditioning-and-heat-pump-engineering-technician-v1-1">https://instituteforapprenticeships.org/apprenticeship-standards/refrigeration-air-conditioning-and-heat-pump-engineering-technician-v1-1</text:a></text:p>
          </table:table-cell>
          <table:table-cell office:value-type="string" table:style-name="ce5">
            <text:p>Refrigeration air conditioning and heat pump engineering technician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date" office:date-value="2024-10-01T00:00:00" table:style-name="ce12">
            <text:p>01/10/2024</text:p>
          </table:table-cell>
          <table:table-cell office:value-type="string" table:style-name="ce7">
            <text:p>Neil.Jones@education.gov.uk</text:p>
          </table:table-cell>
          <table:table-cell table:number-columns-repeated="5" table:style-name="ce4"/>
          <table:table-cell table:number-columns-repeated="16371"/>
        </table:table-row>
        <table:table-row table:style-name="ro2">
          <table:table-cell office:value-type="string" table:style-name="ce5">
            <text:p>Engineering and manufacturing</text:p>
          </table:table-cell>
          <table:table-cell office:value-type="string" table:style-name="ce5">
            <text:p>ST0156_V1.2</text:p>
          </table:table-cell>
          <table:table-cell office:value-type="string" table:style-name="ce5">
            <text:p><text:a xlink:href="https://instituteforapprenticeships.org/apprenticeship-standards/power-network-craftsperson-v1-1">https://instituteforapprenticeships.org/apprenticeship-standards/power-network-craftsperson-v1-1</text:a></text:p>
          </table:table-cell>
          <table:table-cell office:value-type="string" table:style-name="ce5">
            <text:p>Power Network Craftsperson</text:p>
          </table:table-cell>
          <table:table-cell office:value-type="string" table:style-name="ce5">
            <text:p>Retirement</text:p>
          </table:table-cell>
          <table:table-cell office:value-type="string" table:style-name="ce5">
            <text:p><text:s/>Being replaced by ST1330, ST1331, and ST1332.<text:s/></text:p>
          </table:table-cell>
          <table:table-cell office:value-type="date" office:date-value="2024-10-10T00:00:00" table:style-name="ce12">
            <text:p>10/10/2024</text:p>
          </table:table-cell>
          <table:table-cell office:value-type="string" table:style-name="ce7">
            <text:p><text:a xlink:href="mailto:Lisa16.Smith@education.gov.uk">Lisa16.Smith@education.gov.uk</text:a></text:p>
          </table:table-cell>
          <table:table-cell table:number-columns-repeated="5" table:style-name="ce4"/>
          <table:table-cell table:number-columns-repeated="16371"/>
        </table:table-row>
        <table:table-row table:style-name="ro6">
          <table:table-cell office:value-type="string" table:style-name="ce5">
            <text:p>Health and science</text:p>
          </table:table-cell>
          <table:table-cell office:value-type="string" table:style-name="ce5">
            <text:p>ST0709</text:p>
          </table:table-cell>
          <table:table-cell office:value-type="string" table:style-name="ce7">
            <text:p><text:a xlink:href="https://www.instituteforapprenticeships.org/apprenticeship-standards/district-nurse-v1-1">https://www.instituteforapprenticeships.org/apprenticeship-standards/district-nurse-v1-1</text:a></text:p>
          </table:table-cell>
          <table:table-cell office:value-type="string" table:style-name="ce31">
            <text:p>Community Nurse Specialist Practitioner - aka District Nurse</text:p>
          </table:table-cell>
          <table:table-cell office:value-type="string" table:style-name="ce31">
            <text:p>Revision</text:p>
          </table:table-cell>
          <table:table-cell office:value-type="string" table:style-name="ce5">
            <text:p>Standard updated in line with Nursing and Midwifery Council’s standards of proficiency.</text:p>
          </table:table-cell>
          <table:table-cell office:value-type="date" office:date-value="2024-08-31T00:00:00" table:style-name="ce12">
            <text:p>31/08/2024</text:p>
          </table:table-cell>
          <table:table-cell office:value-type="string" table:style-name="ce7">
            <text:p><text:a xlink:href="mailto:Karen.Oakes@education.gov.uk">Karen.Oakes@education.gov.uk</text:a>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5">
            <text:p>Health and science</text:p>
          </table:table-cell>
          <table:table-cell office:value-type="string" table:style-name="ce36">
            <text:p>ST0697</text:p>
          </table:table-cell>
          <table:table-cell office:value-type="string" table:style-name="ce7">
            <text:p><text:a xlink:href="https://www.instituteforapprenticeships.org/apprenticeship-standards/specialist-community-public-health-nurse-v1-1">https://www.instituteforapprenticeships.org/apprenticeship-standards/specialist-community-public-health-nurse-v1-1</text:a></text:p>
          </table:table-cell>
          <table:table-cell office:value-type="string" table:style-name="ce5">
            <text:p>Specialist community and public health nurse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Standard updated in line with Nursing and Midwifery Council’s standards of proficiency.</text:p>
          </table:table-cell>
          <table:table-cell office:value-type="date" office:date-value="2024-08-31T00:00:00" table:style-name="ce12">
            <text:p>31/08/2024</text:p>
          </table:table-cell>
          <table:table-cell office:value-type="string" table:style-name="ce7">
            <text:p>Karen.Oakes@education.gov.uk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100</text:p>
          </table:table-cell>
          <table:table-cell office:value-type="string" table:style-name="ce5">
            <text:p><text:a xlink:href="https://www.instituteforapprenticeships.org/apprenticeship-standards/conveyancing-technician-v1-0">https://www.instituteforapprenticeships.org/apprenticeship-standards/conveyancing-technician-v1-0</text:a></text:p>
          </table:table-cell>
          <table:table-cell office:value-type="string" table:style-name="ce5">
            <text:p>Conveyancing Technician</text:p>
          </table:table-cell>
          <table:table-cell office:value-type="string" table:style-name="ce5">
            <text:p>Retirement</text:p>
          </table:table-cell>
          <table:table-cell office:value-type="string" table:style-name="ce5">
            <text:p>To be withdrawn following launch of new product - legal technician - conveyancing or probate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7">
            <text:p><text:a xlink:href="mailto:Helen.Dalton@education.gov.uk">Helen.Dalton@education.gov.uk</text:a>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101</text:p>
          </table:table-cell>
          <table:table-cell office:value-type="string" table:style-name="ce5">
            <text:p><text:a xlink:href="https://www.instituteforapprenticeships.org/apprenticeship-standards/licensed-conveyancer-v1-0">https://www.instituteforapprenticeships.org/apprenticeship-standards/licensed-conveyancer-v1-0</text:a></text:p>
          </table:table-cell>
          <table:table-cell office:value-type="string" table:style-name="ce5">
            <text:p>Licensed Conveyancer</text:p>
          </table:table-cell>
          <table:table-cell office:value-type="string" table:style-name="ce13">
            <text:p>Retirement</text:p>
          </table:table-cell>
          <table:table-cell office:value-type="string" table:style-name="ce13">
            <text:p>To be withdrawn following launch of new product - Licensed conveyancer or Probate practitioner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7">
            <text:p>Helen.Dalton@education.gov.uk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5">
            <text:p>Legal, finance and accounting</text:p>
          </table:table-cell>
          <table:table-cell office:value-type="string" table:style-name="ce5">
            <text:p>ST0102</text:p>
          </table:table-cell>
          <table:table-cell office:value-type="string" table:style-name="ce5">
            <text:p><text:a xlink:href="https://www.instituteforapprenticeships.org/apprenticeship-standards/probate-technician-v1-0">https://www.instituteforapprenticeships.org/apprenticeship-standards/probate-technician-v1-0</text:a></text:p>
          </table:table-cell>
          <table:table-cell office:value-type="string" table:style-name="ce5">
            <text:p>Probate Technician</text:p>
          </table:table-cell>
          <table:table-cell office:value-type="string" table:style-name="ce5">
            <text:p>Retirement</text:p>
          </table:table-cell>
          <table:table-cell office:value-type="string" table:style-name="ce5">
            <text:p>To be withdrawn following launch of new product - legal technician - conveyancing or probate</text:p>
          </table:table-cell>
          <table:table-cell office:value-type="date" office:date-value="2024-06-26T00:00:00" table:style-name="ce12">
            <text:p>26/06/2024</text:p>
          </table:table-cell>
          <table:table-cell office:value-type="string" table:style-name="ce7">
            <text:p>Helen.Dalton@education.gov.uk</text:p>
          </table:table-cell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5">
            <text:p>Transport and logistics</text:p>
          </table:table-cell>
          <table:table-cell office:value-type="string" table:style-name="ce5">
            <text:p>ST0201_V1.1</text:p>
          </table:table-cell>
          <table:table-cell office:value-type="string" table:style-name="ce5">
            <text:p><text:a xlink:href="https://instituteforapprenticeships.org/apprenticeship-standards/supply-chain-practitioner-fast-moving-consumer-good-previously-operator-manager-v1-0">https://instituteforapprenticeships.org/apprenticeship-standards/supply-chain-practitioner-fast-moving-consumer-good-previously-operator-manager-v1-0</text:a></text:p>
          </table:table-cell>
          <table:table-cell office:value-type="string" table:style-name="ce5">
            <text:p>Supply chain practitioner (fast-moving consumer goods (FMCG))</text:p>
          </table:table-cell>
          <table:table-cell office:value-type="string" table:style-name="ce5">
            <text:p>Revision</text:p>
          </table:table-cell>
          <table:table-cell office:value-type="string" table:style-name="ce5">
            <text:p>Change to comply with current institute policy</text:p>
          </table:table-cell>
          <table:table-cell office:value-type="date" office:date-value="2024-07-31T00:00:00" table:style-name="ce12">
            <text:p>31/07/2024</text:p>
          </table:table-cell>
          <table:table-cell office:value-type="string" table:style-name="ce7">
            <text:p><text:a xlink:href="mailto:Andrew.Proud@education.gov.uk">Andrew.Proud@education.gov.uk</text:a></text:p>
          </table:table-cell>
          <table:table-cell table:number-columns-repeated="5" table:style-name="ce4"/>
          <table:table-cell table:number-columns-repeated="16371"/>
        </table:table-row>
        <table:table-row table:style-name="ro2">
          <table:table-cell office:value-type="string" table:style-name="ce10">
            <text:p>Notes: Any new (future) version of each apprenticeship in this table can be accessed via the banner at the top of current version of the apprenticeship on our website. The new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10">
            <text:p>version is available for information only until it replaces the current version for new starts.</text:p>
          </table:table-cell>
          <table:table-cell table:number-columns-repeated="12" table:style-name="ce4"/>
          <table:table-cell table:number-columns-repeated="16371"/>
        </table:table-row>
        <table:table-row table:number-rows-repeated="1048390" table:style-name="ro2">
          <table:table-cell table:number-columns-repeated="16384"/>
        </table:table-row>
      </table:table>
      <table:database-ranges>
        <table:database-range table:target-range-address="version_status_report.A6:version_status_report.H1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09</meta:generator>
    <dc:title/>
    <dc:description/>
    <dc:subject/>
    <meta:initial-creator>GREGORY, Margaret</meta:initial-creator>
    <dc:creator>STEWART, Niel</dc:creator>
    <meta:creation-date>2024-05-17T08:03:32Z</meta:creation-date>
    <dc:date>2024-06-24T09:21:02Z</dc:date>
    <meta:user-defined meta:name="ContentTypeId">0x01010071B314E89C34574C804E3C5ACBA5CFB2</meta:user-defined>
  </office:meta>
</office:document-meta>
</file>