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44B3E1" fo:border-bottom="none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Q_approved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1">
            <text:p>Qual ref</text:p>
          </table:table-cell>
          <table:table-cell office:value-type="string" table:style-name="ce1">
            <text:p>Applicant</text:p>
          </table:table-cell>
          <table:table-cell office:value-type="string" table:style-name="ce1">
            <text:p>Awarding body</text:p>
          </table:table-cell>
          <table:table-cell office:value-type="string" table:style-name="ce1">
            <text:p>Qualification</text:p>
          </table:table-cell>
          <table:table-cell office:value-type="string" table:style-name="ce1">
            <text:p>Pathway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Route</text:p>
          </table:table-cell>
          <table:table-cell office:value-type="string" table:style-name="ce1">
            <text:p>Aligned occupation</text:p>
          </table:table-cell>
          <table:table-cell office:value-type="string" table:style-name="ce1">
            <text:p>First Teach</text:p>
          </table:table-cell>
          <table:table-cell office:value-type="string" table:style-name="ce2">
            <text:p>Qualification credit siz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0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dSc Network Engineering (Systems Administration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1</text:p>
          </table:table-cell>
          <table:table-cell office:value-type="string" table:style-name="ce4">
            <text:p>Exeter College   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HND Applied Comput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09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FD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06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FD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  <text:p>Software test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5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Foundation Degree in Computer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1</text:p>
          </table:table-cell>
          <table:table-cell office:value-type="string" table:style-name="ce4">
            <text:p>NCC Education</text:p>
          </table:table-cell>
          <table:table-cell office:value-type="string" table:style-name="ce4">
            <text:p>NCC Education</text:p>
          </table:table-cell>
          <table:table-cell office:value-type="string" table:style-name="ce4">
            <text:p>NCC Education Level 4 Diploma In Comput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eptember 2022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4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Business Comput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3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Computing with Network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2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1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18</text:p>
          </table:table-cell>
          <table:table-cell office:value-type="string" table:style-name="ce4">
            <text:p>Newcastle College University Centre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Networking and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17</text:p>
          </table:table-cell>
          <table:table-cell office:value-type="string" table:style-name="ce4">
            <text:p>Nottingham Trent University</text:p>
          </table:table-cell>
          <table:table-cell office:value-type="string" table:style-name="ce4">
            <text:p>Nottingham Trent University</text:p>
          </table:table-cell>
          <table:table-cell office:value-type="string" table:style-name="ce4">
            <text:p>Certificate of Higher Education (CertHE)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Computing</text:p>
          </table:table-cell>
          <table:table-cell office:value-type="string" table:style-name="ce4">
            <text:p>Pearson BTEC Level 5 Higher National Diploma in Computing (Applications Development and Test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Computing</text:p>
          </table:table-cell>
          <table:table-cell office:value-type="string" table:style-name="ce4">
            <text:p>Pearson BTEC Level 5 Higher National Diploma in Computing (Cyber Security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Computing</text:p>
          </table:table-cell>
          <table:table-cell office:value-type="string" table:style-name="ce4">
            <text:p>Pearson BTEC Level 5 Higher National Diploma in Computing (Data Analytics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Computing</text:p>
          </table:table-cell>
          <table:table-cell office:value-type="string" table:style-name="ce4">
            <text:p>Pearson BTEC Level 5 Higher National Diploma in Computing (General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Computing</text:p>
          </table:table-cell>
          <table:table-cell office:value-type="string" table:style-name="ce4">
            <text:p>Pearson BTEC Level 5 Higher National Diploma in Computing (Network Engineer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Computing</text:p>
          </table:table-cell>
          <table:table-cell office:value-type="string" table:style-name="ce4">
            <text:p>Pearson BTEC Level 5 Higher National Diploma in Computing (Software Engineer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Business Analy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Cyber Security Technologi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Data Analy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Digital Accessibility Speciali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Network Engine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Software Develop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Software Test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8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in Software and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8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in Network Engineer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19</text:p>
          </table:table-cell>
          <table:table-cell office:value-type="string" table:style-name="ce4">
            <text:p>University Centre Somerset - Bridgewater &amp; Taunton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: FD Computing and Digital Technolog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03</text:p>
          </table:table-cell>
          <table:table-cell office:value-type="string" table:style-name="ce4">
            <text:p>University Centre South Devon (UCSD) - South Devon College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Comput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text:s/></text:p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0</text:p>
          </table:table-cell>
          <table:table-cell office:value-type="string" table:style-name="ce4">
            <text:p>City College Plymouth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6</text:p>
          </table:table-cell>
          <table:table-cell office:value-type="string" table:style-name="ce4">
            <text:p>Warwickshire College</text:p>
          </table:table-cell>
          <table:table-cell office:value-type="string" table:style-name="ce4">
            <text:p>Warwickshire College</text:p>
          </table:table-cell>
          <table:table-cell office:value-type="string" table:style-name="ce4">
            <text:p>FdSc Computer Networks and Cyber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1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D in Quantity Survey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C Quantity Survey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3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D in Modern Methods of Construction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C in Modern Methods of Construction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5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D in Architectural Technology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6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C in Architectural Technology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7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D in Construction Management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8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HNC in Construction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TQCZ2010</text:p>
          </table:table-cell>
          <table:table-cell office:value-type="string" table:style-name="ce4">
            <text:p>University of Plymouth delivered by University Centre South Devon (UCSD) - a trading name of South Devon College</text:p>
          </table:table-cell>
          <table:table-cell office:value-type="string" table:style-name="ce4">
            <text:p>University of Plymouth delivered by University Centre South Devon (UCSD) - a trading name of South Devon College</text:p>
          </table:table-cell>
          <table:table-cell office:value-type="string" table:style-name="ce4">
            <text:p>FdSc Sustainable Construction and the Built Environ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  <text:p>Construction site supervisor</text:p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CZ2011</text:p>
          </table:table-cell>
          <table:table-cell office:value-type="string" table:style-name="ce10">
            <text:p>City College Plymouth</text:p>
          </table:table-cell>
          <table:table-cell office:value-type="string" table:style-name="ce12">
            <text:p>University of Plymouth<text:s/></text:p>
          </table:table-cell>
          <table:table-cell office:value-type="string" table:style-name="ce10">
            <text:p>HNC Construction and Digital Innovatio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  <text:p>Construction design and build technician</text:p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2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NOCN Level 4 Construction Site Supervisor Diplom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3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Site Supervisio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4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Construction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6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onstruction Design and Build Technician (Foundation Degre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7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FdSc Civil Engineering and Construction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8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onstruction Site Supervisor (Foundation Degre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9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onstruction Quantity Surveying Technician (Built Environment Technician) <text:s/>Foundation Degre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CZ2020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dSc Construction Management</text:p>
          </table:table-cell>
          <table:table-cell office:value-type="string" table:style-name="ce4">
            <text:p>Design and Build Technician</text:p>
            <text:p>Site Supervisor<text:s/></text:p>
            <text:p>Quantity Surveying Technici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  <text:p>Construction site supervisor</text:p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5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 Level 4 Diploma: Cyber Security Engineer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security enginee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6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 Level 4 Diploma: Data Analyst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7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Certificate of Higher Education Data Analys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DZ2028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loma of Higher Education (DipHE) Cyber Security Technologis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security engineer</text:p>
            <text:p>Cyber security technologist - cyber risk analyst</text:p>
            <text:p>Cyber security technologist - cyber defend &amp; respond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9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loma of Higher Education (DipHE) Software Develop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1</text:p>
          </table:table-cell>
          <table:table-cell office:value-type="string" table:style-name="ce4">
            <text:p>University Academy 92 Limited (UA92)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Certificate of Higher Education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2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<text:s/>Digital Modular Programme for Data Analyst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3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Certificate of Higher Education in Data Scienc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TQDZ2034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Cyber Security</text:p>
            <text:p>Cloud Networking</text:p>
            <text:p>Software Development and Programming</text:p>
            <text:p>Data Analytics</text:p>
            <text:p>Digital Communications Management</text:p>
            <text:p>Business Analytics and Change Management</text:p>
            <text:p>Artificial Intelligence (AI) Solutions Development and Testing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text:s/></text:p>
            <text:p>Digital community manager</text:p>
            <text:p>Business analyst</text:p>
            <text:p>Network engineer<text:s/></text:p>
            <text:p>Software developer</text:p>
            <text:p>Software tester</text:p>
            <text:p>Cyber security technologist - <text:s/>cyber security engineer</text:p>
            <text:p>Cyber security technologist - cyber risk analyst</text:p>
            <text:p>Cyber security technologist - cyber defend &amp; respond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5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oundation Degree Software Engineer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text:s text:c="2"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6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Level 4 Diploma in Digital Community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7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Certificate of Higher Education: Cyber Security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8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Digital Modular Programme in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 </text:p>
          </table:table-cell>
          <table:table-cell office:value-type="string" table:style-name="ce4">
            <text:p>September 2023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9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Certification of Higher Education Business Analys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40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Sc Computing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 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41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Certificate of Higher Education Cyber Security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 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44</text:p>
          </table:table-cell>
          <table:table-cell office:value-type="string" table:style-name="ce4">
            <text:p>Truro &amp; Penwith College</text:p>
          </table:table-cell>
          <table:table-cell office:value-type="string" table:style-name="ce4">
            <text:p>Truro &amp; Penwith College</text:p>
          </table:table-cell>
          <table:table-cell office:value-type="string" table:style-name="ce4">
            <text:p>Foundation Degree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text:s text:c="2"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2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Physical Education and Sports Coach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3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Healthcare Prac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4</text:p>
          </table:table-cell>
          <table:table-cell office:value-type="string" table:style-name="ce4">
            <text:p>University Academy 92 (UA92)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CertHE Sports Coaching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5 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FdSc Nursing Associat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6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D in Nursing Associate Practis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HS2007</text:p>
          </table:table-cell>
          <table:table-cell office:value-type="string" table:style-name="ce4">
            <text:p>City College Plymouth (provider) / University of Plymouth (HEI)</text:p>
          </table:table-cell>
          <table:table-cell office:value-type="string" table:style-name="ce4">
            <text:p>City College Plymouth (provider) / University of Plymouth (HEI)</text:p>
          </table:table-cell>
          <table:table-cell office:value-type="string" table:style-name="ce4">
            <text:p>FdSc Strength Conditioning and Sports Coaching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0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BTEC Higher National Certificate in Community Coaching for England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09</text:p>
          </table:table-cell>
          <table:table-cell office:value-type="string" table:style-name="ce4">
            <text:p>University of Hertfordshire Higher Education Corporation</text:p>
          </table:table-cell>
          <table:table-cell office:value-type="string" table:style-name="ce4">
            <text:p>University of Hertfordshire Higher Education Corporation</text:p>
          </table:table-cell>
          <table:table-cell office:value-type="string" table:style-name="ce4">
            <text:p>FdSc Health Care Practic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HND in Healthcare Professions' Support for England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HS2011</text:p>
          </table:table-cell>
          <table:table-cell office:value-type="string" table:style-name="ce4">
            <text:p>Truro and Penwith College (provider) / University of Greenwich (HEI)</text:p>
          </table:table-cell>
          <table:table-cell office:value-type="string" table:style-name="ce4">
            <text:p>Truro and Penwith College (provider) / University of Greenwich (HEI)</text:p>
          </table:table-cell>
          <table:table-cell office:value-type="string" table:style-name="ce4">
            <text:p>FdSc Nursing Associate (Level 5)</text:p>
          </table:table-cell>
          <table:table-cell office:value-type="string" table:style-name="ce4">
            <text:p>Nursing Associa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2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FdSc Assistant Practitioner Health and Social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3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Assistant Practitioner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4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HE Assistant Practitioner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15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University of Exeter</text:p>
          </table:table-cell>
          <table:table-cell office:value-type="string" table:style-name="ce4">
            <text:p>FdSc Coaching and Fitness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</text:p>
            <text:p>Sports coach - community coach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6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FdSc Assistant Practitioner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18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ertHE Sports Coach – Community and Sport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text:s/></text:p>
            <text:p>Sports coach - school coach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9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FD in Health Play Specialism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 play specialist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0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FD Assistant Practitioner (Healthcare)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1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CertHE Sports Coaching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 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2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ertHE Mammographer Associate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Mammography associate 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3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FdSc Nursing Associat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25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Sc Basketball/Golf/ Cricket / Football / Rugby Coaching and Performanc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6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FD in Physical Education and Sports Coaching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school coach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7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Hearing Aid Audiology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ring aid dispenser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9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Nursing Associat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0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ertHE Healthcare Science Associa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care science associate 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1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FdSc Assistant Practitioner in Healthcar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32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FdSc Assistant Practitioner (Health and Social Car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33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FdSc Assistant Practitioner (Mental Health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4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A Mental Health and Wellbeing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5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A Health and Social Car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1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MI Level 5 Diploma in Coaching for Professional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Coaching professional</text:p>
          </table:table-cell>
          <table:table-cell office:value-type="string" table:style-name="ce4">
            <text:p>September 2024</text:p>
          </table:table-cell>
          <table:table-cell office:value-type="string" table:style-name="ce4">
            <text:p/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2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Leadership and Management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3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MI Level 5 Diploma in Operational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string" table:style-name="ce4">
            <text:p/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4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University of Exeter</text:p>
          </table:table-cell>
          <table:table-cell office:value-type="string" table:style-name="ce4">
            <text:p>Foundation Degree in Busines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5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oundation degree in Business, Enterprise &amp;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6</text:p>
          </table:table-cell>
          <table:table-cell office:value-type="string" table:style-name="ce4">
            <text:p>University of Cumbria</text:p>
          </table:table-cell>
          <table:table-cell office:value-type="string" table:style-name="ce4">
            <text:p>University of Cumbria</text:p>
          </table:table-cell>
          <table:table-cell office:value-type="string" table:style-name="ce4">
            <text:p>HE Diploma Operations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7</text:p>
          </table:table-cell>
          <table:table-cell office:value-type="string" table:style-name="ce4">
            <text:p>Warwickshire College University Centre</text:p>
          </table:table-cell>
          <table:table-cell office:value-type="string" table:style-name="ce4">
            <text:p>Warwickshire College University Centre</text:p>
          </table:table-cell>
          <table:table-cell office:value-type="string" table:style-name="ce4">
            <text:p>FDA Business and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8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A Business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10</text:p>
          </table:table-cell>
          <table:table-cell office:value-type="string" table:style-name="ce4">
            <text:p>Oxford Brookes University</text:p>
          </table:table-cell>
          <table:table-cell office:value-type="string" table:style-name="ce4">
            <text:p>Oxford Brookes University</text:p>
          </table:table-cell>
          <table:table-cell office:value-type="string" table:style-name="ce4">
            <text:p>Foundation Degree (Arts) Business and Management Prac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3021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Architectural Technology and Design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3022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HNC Construction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3023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HNC Construction Management Practic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45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HNC Data Analys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46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HNC Network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47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HNC Cyber Security Technologist – Cyber Security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304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Computer Systems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304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Computer System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0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Network Engineer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1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2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Digital Community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community manag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3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Digital Accessibility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4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Software Developer Certificate of Higher Education Level 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1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Children, Young People and their Servic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2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FdEd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C3003</text:p>
          </table:table-cell>
          <table:table-cell office:value-type="string" table:style-name="ce4">
            <text:p>Warwickshire College and University Centre</text:p>
          </table:table-cell>
          <table:table-cell office:value-type="string" table:style-name="ce4">
            <text:p>Warwickshire College and University Centre</text:p>
          </table:table-cell>
          <table:table-cell office:value-type="string" table:style-name="ce4">
            <text:p>FdA Early Years Educato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C3004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 CACHE Level 5 Diploma for the Early Years Senior Practition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5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FdA Early Year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6</text:p>
          </table:table-cell>
          <table:table-cell office:value-type="string" table:style-name="ce4">
            <text:p>Newcastle College Group</text:p>
          </table:table-cell>
          <table:table-cell office:value-type="string" table:style-name="ce4">
            <text:p>Newcastle College Group</text:p>
          </table:table-cell>
          <table:table-cell office:value-type="string" table:style-name="ce4">
            <text:p>FdA Children and Young Peopl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EC3007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Awarding Body is the University of Gloucestershire. Delivery Partner is Yeovil College.</text:p>
          </table:table-cell>
          <table:table-cell office:value-type="string" table:style-name="ce4">
            <text:p>Foundation Degree (FdA) Childhood Studies, Care and Educ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8</text:p>
          </table:table-cell>
          <table:table-cell office:value-type="string" table:style-name="ce4">
            <text:p>University Centre, Leeds</text:p>
          </table:table-cell>
          <table:table-cell office:value-type="string" table:style-name="ce4">
            <text:p>University Centre, Leeds</text:p>
          </table:table-cell>
          <table:table-cell office:value-type="string" table:style-name="ce4">
            <text:p>Foundation Degree Early Years Care and Educ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9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oundation degree in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EC3010</text:p>
          </table:table-cell>
          <table:table-cell office:value-type="string" table:style-name="ce4">
            <text:p>University Centre Somerset, part of Bridgwater &amp; Taunton College (validated and awarded through The Open University)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Early Childhood Education and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1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Advanced Manufacturing Engineer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4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Aeronautical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5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Aeronautical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6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Operations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7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Mechanical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Manufacturing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Electrical and Electronic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1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Space Technologies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Space enginee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2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Electronic and Electrical Systems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3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Operation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4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echanical Engineering for England - 610/1231/2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5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anufacturing Engineering for England - 610/1229/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6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ngineering for England - 610/1224/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7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lectrical and Electronic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echatronics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anufacturing Operations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Process lead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Space Technologies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Space enginee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1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Automation and Control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Automation and controls enginee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2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lectrical <text:s/>System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3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lectronic System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M3024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Engineering Manufactur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M3026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in Engineering (Advanced Manufacturing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37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Nursing Associate Degre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HS3038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Sports Coaching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school coach</text:p>
            <text:p>Sports coach - high performance coach</text:p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39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FdSc Healthcare Play Specialis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 play specialist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3040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FdSc Health &amp; Social Care (HealthCare Assistant Practitioner- HCAP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1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Solent University</text:p>
          </table:table-cell>
          <table:table-cell office:value-type="string" table:style-name="ce4">
            <text:p>FdSc Health and Social Care (Nursing Associat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2</text:p>
          </table:table-cell>
          <table:table-cell office:value-type="string" table:style-name="ce4">
            <text:p>TEC Partnerships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FdSc Assistant Practitioner</text:p>
          </table:table-cell>
          <table:table-cell office:value-type="string" table:style-name="ce4">
            <text:p>Health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2</text:p>
          </table:table-cell>
          <table:table-cell office:value-type="string" table:style-name="ce4">
            <text:p>TEC Partnerships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FdSc Assistant Practitioner</text:p>
          </table:table-cell>
          <table:table-cell office:value-type="string" table:style-name="ce4">
            <text:p>Health and Ca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3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/>
          </table:table-cell>
          <table:table-cell office:value-type="string" table:style-name="ce4">
            <text:p>FDSc Nurse Associate (NMC2018)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4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Plymouth Marjon University</text:p>
          </table:table-cell>
          <table:table-cell office:value-type="string" table:style-name="ce4">
            <text:p>FdA Football Coaching and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5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dSc Coaching in the Community [Football]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3046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9">
            <text:p>Certificate of Higher Education in Sports Coach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school coach<text:s/></text:p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LF3001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Foundation Degree Arts (FdA) Payroll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Legal, finance and accounting</text:p>
          </table:table-cell>
          <table:table-cell office:value-type="string" table:style-name="ce4">
            <text:p>Payroll assistant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1</text:p>
          </table:table-cell>
          <table:table-cell office:value-type="string" table:style-name="ce4">
            <text:p>Bishop Burton College</text:p>
          </table:table-cell>
          <table:table-cell office:value-type="string" table:style-name="ce4">
            <text:p>University of Hull</text:p>
          </table:table-cell>
          <table:table-cell office:value-type="string" table:style-name="ce4">
            <text:p>FdSc Wildlife, Ecology and Conservation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ountryside rang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2</text:p>
          </table:table-cell>
          <table:table-cell office:value-type="string" table:style-name="ce4">
            <text:p>Bishop Burton College</text:p>
          </table:table-cell>
          <table:table-cell office:value-type="string" table:style-name="ce4">
            <text:p>University of Hull</text:p>
          </table:table-cell>
          <table:table-cell office:value-type="string" table:style-name="ce6">
            <text:p>FdSc Applied Animal Health and Welf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Vet technician (livestock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3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Sc Horticulture and Applied Plant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Horticulture and landscaping technical manag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4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in Science Arboriculture and Tree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boriculturist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4013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BTEC Level 5 Higher National Diploma in Sustainable Business Management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Corporate responsibility and sustainability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4014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Diploma of Higher Education in Operations Manag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4015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Certificate of Higher Education in School Business Professional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School business professional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H4001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oundation Degree Culinary Art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Senior culinary chef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H4002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A Hospitality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Hospitality manag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H4003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Culinary Arts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Senior culinary chef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S4001</text:p>
          </table:table-cell>
          <table:table-cell office:value-type="string" table:style-name="ce4">
            <text:p>University of Essex</text:p>
          </table:table-cell>
          <table:table-cell office:value-type="string" table:style-name="ce4">
            <text:p>University of Essex</text:p>
          </table:table-cell>
          <table:table-cell office:value-type="string" table:style-name="ce4">
            <text:p>Certificate of Higher Education for Health and Social Car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S4002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oundation Degree in Adult Health and Social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4004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FdA Children, Young People and Families Practitioner and Manag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Children, young people and families manag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4006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Leader in Adult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4007</text:p>
          </table:table-cell>
          <table:table-cell office:value-type="string" table:style-name="ce4">
            <text:p>BIIAB Qualifications Limited</text:p>
          </table:table-cell>
          <table:table-cell office:value-type="string" table:style-name="ce4">
            <text:p>BIIAB Qualifications Limited</text:p>
          </table:table-cell>
          <table:table-cell office:value-type="string" table:style-name="ce4">
            <text:p>BIIAB Level 5 Diploma in Leadership and Management for Adult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5">
            <text:p>September 2025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S4010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CertHE Integrated Health, Social Care, and Well-be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Early intervention practitione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4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CertHE Construction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5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CertHE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6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loma of Higher Education Construction Site Superviso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7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Sustainable Construction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8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Sustainable Construction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9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Sustainable Construction Desig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0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CertHE Construction Design and Buil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1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CertHE Construction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2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Cert HE Construction Site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3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 HE Construction Site Superviso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4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 HE Construction Quantity Surveying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5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 HE Construction Design and Build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6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Certificate of Higher Education in Construction Design and Build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7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Certificate of Higher Education in Construction Site Superviso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Higher National Diploma in Building Services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Building services engineering senior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Higher National Diploma in Civil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4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Higher National Certificate in Civil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41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Higher National Certificate in Building Service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Building services engineering senior technician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1</text:p>
          </table:table-cell>
          <table:table-cell office:value-type="string" table:style-name="ce4">
            <text:p>Middlesbrough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in Audiovisual Technolog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udiovisual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2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A Live Performance Technical Produc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udiovisual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3</text:p>
          </table:table-cell>
          <table:table-cell office:value-type="string" table:style-name="ce4">
            <text:p>University Centre Leeds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D Film and Screen Medi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Post production technical operato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4</text:p>
          </table:table-cell>
          <table:table-cell office:value-type="string" table:style-name="ce4">
            <text:p>University Centre Leeds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D Anim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Junior animato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56</text:p>
          </table:table-cell>
          <table:table-cell office:value-type="string" table:style-name="ce4">
            <text:p>University of Portsmouth HE Corporation</text:p>
          </table:table-cell>
          <table:table-cell office:value-type="string" table:style-name="ce4">
            <text:p>University of Portsmouth</text:p>
          </table:table-cell>
          <table:table-cell office:value-type="string" table:style-name="ce4">
            <text:p>HNC Software Development (Computing)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57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Software Develop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58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Data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59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Cyber Security Engine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0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HE Network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61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C Computing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2</text:p>
          </table:table-cell>
          <table:table-cell office:value-type="string" table:style-name="ce4">
            <text:p>Blackpool &amp;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CertHE Cyber Security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4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Foundation Degree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65</text:p>
          </table:table-cell>
          <table:table-cell office:value-type="string" table:style-name="ce4">
            <text:p>Petroc College of Further and Higher Education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CertHE in Software Engineer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6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FdSc Digital and Technology Solution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7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in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1</text:p>
          </table:table-cell>
          <table:table-cell office:value-type="string" table:style-name="ce4">
            <text:p>University Centre Peterborough (part of IEG)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in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2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FdA Early Years Sector Endorse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3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Foundation Degree in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4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FdA Early Years (0-8 years) (Professional Practic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6</text:p>
          </table:table-cell>
          <table:table-cell office:value-type="string" table:style-name="ce4">
            <text:p>Blackburn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Early Childhood Studies Foundation Degree (FdA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Y4017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Higher National Diploma in Early Years Professional Leadership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48</text:p>
          </table:table-cell>
          <table:table-cell office:value-type="string" table:style-name="ce4">
            <text:p>City College Norwich</text:p>
          </table:table-cell>
          <table:table-cell office:value-type="string" table:style-name="ce4">
            <text:p>University of East Anglia</text:p>
          </table:table-cell>
          <table:table-cell office:value-type="string" table:style-name="ce4">
            <text:p>FdSc Mental Health Prac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49</text:p>
          </table:table-cell>
          <table:table-cell office:value-type="string" table:style-name="ce4">
            <text:p>City College Norwich</text:p>
          </table:table-cell>
          <table:table-cell office:value-type="string" table:style-name="ce4">
            <text:p>University of East Anglia</text:p>
          </table:table-cell>
          <table:table-cell office:value-type="string" table:style-name="ce4">
            <text:p>FdSc Health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1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FdSc Health, Wellbeing and Social Suppor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4052</text:p>
          </table:table-cell>
          <table:table-cell office:value-type="string" table:style-name="ce4">
            <text:p>Petroc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oundation Degree Assistant Practitioner (Health &amp; Social care) level 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4054</text:p>
          </table:table-cell>
          <table:table-cell office:value-type="string" table:style-name="ce4">
            <text:p>Petroc College of Further and Higher Education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Human Bioscienc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5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Sports Coaching and Fitnes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6</text:p>
          </table:table-cell>
          <table:table-cell office:value-type="string" table:style-name="ce4">
            <text:p>University Centre Leeds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oundation Degree in Biomedical &amp; Pharmaceutical Scienc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9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Foundation Degree Nursing Associa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60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Foundation Degree in Science Nursing Associa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61</text:p>
          </table:table-cell>
          <table:table-cell office:value-type="string" table:style-name="ce4">
            <text:p>South Gloucestershire &amp; Stroud College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FdSc Applied Sports Coaching and Physical Educ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63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Healthcare Prac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PS4001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FdA Youth Justice Practition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Youth justice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PS4002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Criminology, Policing and Criminal Law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Anti-social behaviour and community safety officer</text:p>
            <text:p>Police community support offic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SM4001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arketing Management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executive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PS5003<text:s/>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in Arts in Criminology and Criminal Justice</text:p>
          </table:table-cell>
          <table:table-cell office:value-type="string" table:style-name="ce4">
            <text:p>Y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Youth Justice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PS5004<text:s/>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A Policing the Community with Criminolog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Police Community Support Offic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5012<text:s/>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oundation Degree (FdSc) Leadership Principles in Health &amp; Social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 and Leader in Adult Care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5018<text:s/></text:p>
          </table:table-cell>
          <table:table-cell office:value-type="string" table:style-name="ce4">
            <text:p>Leeds Trinity University</text:p>
          </table:table-cell>
          <table:table-cell office:value-type="string" table:style-name="ce4">
            <text:p>Leeds Trinity University</text:p>
          </table:table-cell>
          <table:table-cell office:value-type="string" table:style-name="ce4">
            <text:p>Foundation Degree (FdA) Early Years Leadership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7">
            <text:p>Early Years Lead Practition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5013</text:p>
          </table:table-cell>
          <table:table-cell office:value-type="string" table:style-name="ce4">
            <text:p>University <text:s/>Centre Peterborough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(DipHE) in Adult Care Leadership and Management level 5</text:p>
          </table:table-cell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 and Leader in adult care<text:s/>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5043</text:p>
          </table:table-cell>
          <table:table-cell office:value-type="string" table:style-name="ce4">
            <text:p>Anglia Ruskin University</text:p>
          </table:table-cell>
          <table:table-cell office:value-type="string" table:style-name="ce11">
            <text:p>Anglia Ruskin University</text:p>
          </table:table-cell>
          <table:table-cell office:value-type="string" table:style-name="ce11">
            <text:p>CertHE Civil Engineering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  <text:p/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D5006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10">
            <text:p>Pearson BTEC Level 4 Higher National Certificate in Photography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reative and design</text:p>
          </table:table-cell>
          <table:table-cell office:value-type="string" table:style-name="ce11">
            <text:p>Photographer<text:s/>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5008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oundation Degree Film and Media Produc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11">
            <text:p>Photographer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5068</text:p>
          </table:table-cell>
          <table:table-cell office:value-type="string" table:style-name="ce4">
            <text:p>Middlesbrough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D Comput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 and</text:p>
            <text:p>Network Engineer<text:s/>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5069</text:p>
          </table:table-cell>
          <table:table-cell office:value-type="string" table:style-name="ce4">
            <text:p>University of Salford<text:s/></text:p>
          </table:table-cell>
          <table:table-cell office:value-type="string" table:style-name="ce11">
            <text:p>University of Salford </text:p>
          </table:table-cell>
          <table:table-cell office:value-type="string" table:style-name="ce10">
            <text:p>Diploma of Higher Education (DipHE) Data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text:s/>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5070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Diploma in Higher Education (DipHE) Business Analytic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8">
            <text:p>Business Analyst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5035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Diploma of Higher Education in Automation and Instrument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Automation and Controls Engineering Technician<text:s/>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5032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University of Plymouth<text:s text:c="2"/></text:p>
          </table:table-cell>
          <table:table-cell office:value-type="string" table:style-name="ce4">
            <text:p>FdSc Engineering<text:s/></text:p>
            <text:p>(Electrical Electronics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8">
            <text:p>Engineering Manufacturing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M5033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University of Plymouth<text:s text:c="2"/></text:p>
          </table:table-cell>
          <table:table-cell office:value-type="string" table:style-name="ce11">
            <text:p>FdSc Engineering (Manufacturing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8">
            <text:p>Engineering Manufacturing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5034</text:p>
          </table:table-cell>
          <table:table-cell office:value-type="string" table:style-name="ce4">
            <text:p>South Devon College</text:p>
          </table:table-cell>
          <table:table-cell office:value-type="string" table:style-name="ce11">
            <text:p>University of Plymouth<text:span text:style-name="T2"> </text:span> </text:p>
          </table:table-cell>
          <table:table-cell office:value-type="string" table:style-name="ce4">
            <text:p>FdSc Engineering<text:s/></text:p>
            <text:p>(Marine Technologies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5065</text:p>
          </table:table-cell>
          <table:table-cell office:value-type="string" table:style-name="ce4">
            <text:p>Yeovil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Dental Technolog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Dental Technician<text:s/></text:p>
            <text:p>(integrated)<text:s/>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5068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oundation Degree in Applied Science<text:s/></text:p>
          </table:table-cell>
          <table:table-cell office:value-type="string" table:style-name="ce4">
            <text:p>Y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text:s/>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5069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Nursing Associa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</text:p>
            <text:p>(NMC 2018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5066</text:p>
          </table:table-cell>
          <table:table-cell office:value-type="string" table:style-name="ce4">
            <text:p>The University of Huddersfield</text:p>
          </table:table-cell>
          <table:table-cell office:value-type="string" table:style-name="ce4">
            <text:p>The University of Huddersfield</text:p>
          </table:table-cell>
          <table:table-cell office:value-type="string" table:style-name="ce4">
            <text:p>Foundation Degree Nursing Associate (NMC 2018)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<text:s/></text:p>
            <text:p>(NMC 2018)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SM5002</text:p>
          </table:table-cell>
          <table:table-cell office:value-type="string" table:style-name="ce4">
            <text:p>University Centre Peterborough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gital Marketing and Communication Foundation Degree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Sales, marketing and procurement</text:p>
          </table:table-cell>
          <table:table-cell office:value-type="string" table:style-name="ce8">
            <text:p>Marketing Executive</text:p>
          </table:table-cell>
          <table:table-cell office:value-type="string" table:style-name="ce5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SM5003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Cert. HE Hous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Sales, marketing and procurement</text:p>
          </table:table-cell>
          <table:table-cell office:value-type="string" table:style-name="ce4">
            <text:p>Senior Housing and Property Management</text:p>
          </table:table-cell>
          <table:table-cell office:value-type="string" table:style-name="ce5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number-rows-repeated="1048321" table:style-name="ro6">
          <table:table-cell table:number-columns-repeated="16384"/>
        </table:table-row>
      </table:table>
      <table:database-ranges>
        <table:database-range table:target-range-address="HTQ_approved_list.A1:HTQ_approved_list.J255" table:name="Table1" table:display-filter-buttons="true">
          <table:filter>
            <table:filter-condition table:field-number="6" table:value="Health and Scienc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27</meta:generator>
    <dc:title/>
    <dc:description/>
    <dc:subject/>
    <meta:initial-creator>MULHERON, Noor</meta:initial-creator>
    <dc:creator>WILLIS, Gabby</dc:creator>
    <meta:creation-date>2024-03-20T15:58:23Z</meta:creation-date>
    <dc:date>2024-11-13T14:25:24Z</dc:date>
    <meta:user-defined meta:name="ContentTypeId">0x010100545E941595ED5448BA61900FDDAFF31300C2A32498EB163446A316BB789439F847</meta:user-defined>
    <meta:user-defined meta:name="DfeOwner">3;#DfE|a484111e-5b24-4ad9-9778-c536c8c88985</meta:user-defined>
    <meta:user-defined meta:name="e9956d2a91084f21aaba141125e5f3ca">Official|0884c477-2e62-47ea-b19c-5af6e91124c5</meta:user-defined>
    <meta:user-defined meta:name="DfeRights:ProtectiveMarking">1;#Official|0884c477-2e62-47ea-b19c-5af6e91124c5</meta:user-defined>
    <meta:user-defined meta:name="DfeOrganisationalUnit">2;#DfE|cc08a6d4-dfde-4d0f-bd85-069ebcef80d5</meta:user-defined>
    <meta:user-defined meta:name="DfeSubject"/>
    <meta:user-defined meta:name="_dlc_DocIdItemGuid">6c25e040-35b2-48b5-a710-278ce533f2ec</meta:user-defined>
    <meta:user-defined meta:name="IWPOrganisationalUnit"/>
    <meta:user-defined meta:name="IWPOwner"/>
    <meta:user-defined meta:name="MediaServiceImageTags"/>
    <meta:user-defined meta:name="f87918d5424442f3968fbb220d199cfa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IWPFunction"/>
    <meta:user-defined meta:name="lcf76f155ced4ddcb4097134ff3c332f"/>
    <meta:user-defined meta:name="IWPSiteType"/>
    <meta:user-defined meta:name="DfeRights_x003a_ProtectiveMarking">1;#Official|0884c477-2e62-47ea-b19c-5af6e91124c5</meta:user-defined>
  </office:meta>
</office:document-meta>
</file>