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background-color="#006DBC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15.63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9.81604166666667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6"/>
        <table:table-column table:style-name="co11" table:number-columns-repeated="16374" table:default-cell-style-name="ce1"/>
        <table:table-row table:style-name="ro1">
          <table:table-cell office:value-type="string" table:style-name="ce3">
            <text:p>Awarding Organisation</text:p>
          </table:table-cell>
          <table:table-cell office:value-type="string" table:style-name="ce3">
            <text:p>Qualification Title</text:p>
          </table:table-cell>
          <table:table-cell office:value-type="string" table:style-name="ce3">
            <text:p>Qualification Number</text:p>
          </table:table-cell>
          <table:table-cell office:value-type="string" table:style-name="ce3">
            <text:p>Level</text:p>
          </table:table-cell>
          <table:table-cell office:value-type="string" table:style-name="ce3">
            <text:p>GLH</text:p>
          </table:table-cell>
          <table:table-cell office:value-type="string" table:style-name="ce3">
            <text:p>TQT</text:p>
          </table:table-cell>
          <table:table-cell office:value-type="string" table:style-name="ce3">
            <text:p>Route</text:p>
          </table:table-cell>
          <table:table-cell office:value-type="string" table:style-name="ce3">
            <text:p>Category- 16 to 19 and adults</text:p>
          </table:table-cell>
          <table:table-cell office:value-type="string" table:style-name="ce3">
            <text:p>Occupational Area</text:p>
          </table:table-cell>
          <table:table-cell office:value-type="string" table:style-name="ce3">
            <text:p>Available for first teach from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tive IQ Limited</text:p>
          </table:table-cell>
          <table:table-cell office:value-type="string" table:style-name="ce2">
            <text:p>Active IQ Level 2 Technical Occupational Entry in Fitness Coaching (Certificate)</text:p>
          </table:table-cell>
          <table:table-cell office:value-type="float" office:value="61045469" table:style-name="ce4">
            <text:p>61045469</text:p>
          </table:table-cell>
          <table:table-cell office:value-type="float" office:value="2" table:style-name="ce4">
            <text:p>2</text:p>
          </table:table-cell>
          <table:table-cell office:value-type="float" office:value="310" table:style-name="ce4">
            <text:p>310</text:p>
          </table:table-cell>
          <table:table-cell office:value-type="float" office:value="360" table:style-name="ce4">
            <text:p>360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390 Leisure team member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tive IQ Limited</text:p>
          </table:table-cell>
          <table:table-cell office:value-type="string" table:style-name="ce2">
            <text:p>Active IQ Level 2 Technical Specialist in Instructing Circuit Training (Award)</text:p>
          </table:table-cell>
          <table:table-cell office:value-type="float" office:value="61045494" table:style-name="ce4">
            <text:p>61045494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Additional specialist</text:p>
          </table:table-cell>
          <table:table-cell office:value-type="string" table:style-name="ce2">
            <text:p>OCC0390 Leisure team member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tive IQ Limited</text:p>
          </table:table-cell>
          <table:table-cell office:value-type="string" table:style-name="ce2">
            <text:p>Active IQ Level 2 Technical Specialist in Instructing Kettlebell Training (Award)</text:p>
          </table:table-cell>
          <table:table-cell office:value-type="float" office:value="61045500" table:style-name="ce4">
            <text:p>61045500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Additional specialist</text:p>
          </table:table-cell>
          <table:table-cell office:value-type="string" table:style-name="ce2">
            <text:p>OCC0390 Leisure team member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tive IQ Limited</text:p>
          </table:table-cell>
          <table:table-cell office:value-type="string" table:style-name="ce2">
            <text:p>Active IQ Level 2 Technical Specialist in Instructing Physical Activity for Children (Award)</text:p>
          </table:table-cell>
          <table:table-cell office:value-type="float" office:value="61045512" table:style-name="ce4">
            <text:p>61045512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70" table:style-name="ce4">
            <text:p>70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Additional specialist</text:p>
          </table:table-cell>
          <table:table-cell office:value-type="string" table:style-name="ce2">
            <text:p>OCC0390 Leisure team member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tive IQ Limited</text:p>
          </table:table-cell>
          <table:table-cell office:value-type="string" table:style-name="ce2">
            <text:p>Active IQ Level 2 Technical Specialist in Instructing Studio Cycling (Award)</text:p>
          </table:table-cell>
          <table:table-cell office:value-type="float" office:value="61045524" table:style-name="ce4">
            <text:p>61045524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Additional specialist</text:p>
          </table:table-cell>
          <table:table-cell office:value-type="string" table:style-name="ce2">
            <text:p>OCC0390 Leisure team member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tive IQ Limited</text:p>
          </table:table-cell>
          <table:table-cell office:value-type="string" table:style-name="ce2">
            <text:p>Active IQ Level 2 Technical Specialist in Instructing Water-based Exercise (Award)</text:p>
          </table:table-cell>
          <table:table-cell office:value-type="float" office:value="61045548" table:style-name="ce4">
            <text:p>61045548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70" table:style-name="ce4">
            <text:p>70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Additional specialist</text:p>
          </table:table-cell>
          <table:table-cell office:value-type="string" table:style-name="ce2">
            <text:p>OCC0390 Leisure team member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tive IQ Limited</text:p>
          </table:table-cell>
          <table:table-cell office:value-type="string" table:style-name="ce2">
            <text:p>Active IQ Level 2 Technical Specialist in Physical Activity and Exercise for Adolescents (Award)</text:p>
          </table:table-cell>
          <table:table-cell office:value-type="float" office:value="61045536" table:style-name="ce4">
            <text:p>61045536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100" table:style-name="ce4">
            <text:p>100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Additional specialist</text:p>
          </table:table-cell>
          <table:table-cell office:value-type="string" table:style-name="ce2">
            <text:p>OCC0390 Leisure team member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centis</text:p>
          </table:table-cell>
          <table:table-cell office:value-type="string" table:style-name="ce2">
            <text:p>Ascentis Level 2 Extended Technical Occupational Entry in Carpentry and Joinery (Diploma)</text:p>
          </table:table-cell>
          <table:table-cell office:value-type="string" table:style-name="ce4">
            <text:p>6104572X</text:p>
          </table:table-cell>
          <table:table-cell office:value-type="float" office:value="2" table:style-name="ce4">
            <text:p>2</text:p>
          </table:table-cell>
          <table:table-cell office:value-type="float" office:value="647" table:style-name="ce4">
            <text:p>647</text:p>
          </table:table-cell>
          <table:table-cell office:value-type="float" office:value="720" table:style-name="ce4">
            <text:p>72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264 Carpentry and joinery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centis</text:p>
          </table:table-cell>
          <table:table-cell office:value-type="string" table:style-name="ce2">
            <text:p>Ascentis level 2 Extended Technical Occupational Entry in Painting and Decorating (Diploma)</text:p>
          </table:table-cell>
          <table:table-cell office:value-type="float" office:value="61045743" table:style-name="ce4">
            <text:p>61045743</text:p>
          </table:table-cell>
          <table:table-cell office:value-type="float" office:value="2" table:style-name="ce4">
            <text:p>2</text:p>
          </table:table-cell>
          <table:table-cell office:value-type="float" office:value="443" table:style-name="ce4">
            <text:p>443</text:p>
          </table:table-cell>
          <table:table-cell office:value-type="float" office:value="490" table:style-name="ce4">
            <text:p>49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295 Painter and decorator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centis</text:p>
          </table:table-cell>
          <table:table-cell office:value-type="string" table:style-name="ce2">
            <text:p>Ascentis Level 2 Extended Technical Occupational Entry in Solid Plastering (Diploma)<text:s/></text:p>
          </table:table-cell>
          <table:table-cell office:value-type="float" office:value="61045792" table:style-name="ce5">
            <text:p>61045792</text:p>
          </table:table-cell>
          <table:table-cell office:value-type="float" office:value="2" table:style-name="ce4">
            <text:p>2</text:p>
          </table:table-cell>
          <table:table-cell office:value-type="float" office:value="536" table:style-name="ce4">
            <text:p>536</text:p>
          </table:table-cell>
          <table:table-cell office:value-type="float" office:value="590" table:style-name="ce4">
            <text:p>59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096 Plasterer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centis</text:p>
          </table:table-cell>
          <table:table-cell office:value-type="string" table:style-name="ce2">
            <text:p>Ascentis Level 2 Technical Occupational Entry in Bricklaying (Diploma)</text:p>
          </table:table-cell>
          <table:table-cell office:value-type="float" office:value="61045731" table:style-name="ce5">
            <text:p>61045731</text:p>
          </table:table-cell>
          <table:table-cell office:value-type="float" office:value="2" table:style-name="ce4">
            <text:p>2</text:p>
          </table:table-cell>
          <table:table-cell office:value-type="float" office:value="413" table:style-name="ce4">
            <text:p>413</text:p>
          </table:table-cell>
          <table:table-cell office:value-type="float" office:value="450" table:style-name="ce4">
            <text:p>45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095 Bricklayer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centis</text:p>
          </table:table-cell>
          <table:table-cell office:value-type="string" table:style-name="ce2">
            <text:p>Ascentis Level 2 Extended Technical Occupational Entry in Bricklaying (Diploma)</text:p>
          </table:table-cell>
          <table:table-cell office:value-type="float" office:value="61045767" table:style-name="ce4">
            <text:p>61045767</text:p>
          </table:table-cell>
          <table:table-cell office:value-type="float" office:value="2" table:style-name="ce4">
            <text:p>2</text:p>
          </table:table-cell>
          <table:table-cell office:value-type="float" office:value="553" table:style-name="ce4">
            <text:p>553</text:p>
          </table:table-cell>
          <table:table-cell office:value-type="float" office:value="590" table:style-name="ce4">
            <text:p>59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095 Bricklayer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centis</text:p>
          </table:table-cell>
          <table:table-cell office:value-type="string" table:style-name="ce2">
            <text:p>Ascentis Level 2 Technical Occupational Entry in Carpentry and Joinery (Diploma)</text:p>
          </table:table-cell>
          <table:table-cell office:value-type="float" office:value="61045779" table:style-name="ce4">
            <text:p>61045779</text:p>
          </table:table-cell>
          <table:table-cell office:value-type="float" office:value="2" table:style-name="ce4">
            <text:p>2</text:p>
          </table:table-cell>
          <table:table-cell office:value-type="float" office:value="407" table:style-name="ce4">
            <text:p>407</text:p>
          </table:table-cell>
          <table:table-cell office:value-type="float" office:value="480" table:style-name="ce4">
            <text:p>48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264 Carpentry and joinery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centis</text:p>
          </table:table-cell>
          <table:table-cell office:value-type="string" table:style-name="ce2">
            <text:p>Ascentis Level 2 Technical Occupational Entry in Painting and Decorating (Certificate)</text:p>
          </table:table-cell>
          <table:table-cell office:value-type="float" office:value="61045718" table:style-name="ce4">
            <text:p>61045718</text:p>
          </table:table-cell>
          <table:table-cell office:value-type="float" office:value="2" table:style-name="ce4">
            <text:p>2</text:p>
          </table:table-cell>
          <table:table-cell office:value-type="float" office:value="303" table:style-name="ce4">
            <text:p>303</text:p>
          </table:table-cell>
          <table:table-cell office:value-type="float" office:value="350" table:style-name="ce4">
            <text:p>35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295 Painter and decorator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centis</text:p>
          </table:table-cell>
          <table:table-cell office:value-type="string" table:style-name="ce2">
            <text:p>Ascentis Level 2 Technical Occupational Entry in Solid Plastering (Diploma)<text:s/></text:p>
          </table:table-cell>
          <table:table-cell office:value-type="float" office:value="61045755" table:style-name="ce4">
            <text:p>61045755</text:p>
          </table:table-cell>
          <table:table-cell office:value-type="float" office:value="2" table:style-name="ce4">
            <text:p>2</text:p>
          </table:table-cell>
          <table:table-cell office:value-type="float" office:value="396" table:style-name="ce4">
            <text:p>396</text:p>
          </table:table-cell>
          <table:table-cell office:value-type="float" office:value="450" table:style-name="ce4">
            <text:p>45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096 Plasterer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ntral Young Men's Christian Association</text:p>
          </table:table-cell>
          <table:table-cell office:value-type="string" table:style-name="ce2">
            <text:p>YMCA Level 2 Extended Technical Occupational Entry in Exercise and Fitness: Gym Instructor (Diploma)</text:p>
          </table:table-cell>
          <table:table-cell office:value-type="float" office:value="61045925" table:style-name="ce4">
            <text:p>61045925</text:p>
          </table:table-cell>
          <table:table-cell office:value-type="float" office:value="2" table:style-name="ce4">
            <text:p>2</text:p>
          </table:table-cell>
          <table:table-cell office:value-type="float" office:value="202" table:style-name="ce4">
            <text:p>202</text:p>
          </table:table-cell>
          <table:table-cell office:value-type="float" office:value="393" table:style-name="ce4">
            <text:p>393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390 Leisure team member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ntral Young Men's Christian Association</text:p>
          </table:table-cell>
          <table:table-cell office:value-type="string" table:style-name="ce2">
            <text:p>YMCA Level 2 Technical Specialist in Exercise and Fitness: Group Exercise Instructor (Circuit Training) (Award)</text:p>
          </table:table-cell>
          <table:table-cell office:value-type="float" office:value="61046000" table:style-name="ce4">
            <text:p>61046000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54" table:style-name="ce4">
            <text:p>54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Additional specialist</text:p>
          </table:table-cell>
          <table:table-cell office:value-type="string" table:style-name="ce2">
            <text:p>OCC0390 Leisure team member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ntral Young Men's Christian Association</text:p>
          </table:table-cell>
          <table:table-cell office:value-type="string" table:style-name="ce2">
            <text:p>YMCA Level 2 Technical Specialist in Exercise and Fitness: Group Exercise Instructor (Indoor Cycling) (Award)</text:p>
          </table:table-cell>
          <table:table-cell office:value-type="float" office:value="61046012" table:style-name="ce4">
            <text:p>61046012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54" table:style-name="ce4">
            <text:p>54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Additional specialist</text:p>
          </table:table-cell>
          <table:table-cell office:value-type="string" table:style-name="ce2">
            <text:p>OCC0390 Leisure team member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ty and Guilds of London Institute</text:p>
          </table:table-cell>
          <table:table-cell office:value-type="string" table:style-name="ce2">
            <text:p>City &amp; Guilds Level 2 Extended Technical Occupational Entry in Bricklaying (Diploma)<text:s/></text:p>
          </table:table-cell>
          <table:table-cell office:value-type="float" office:value="61045445" table:style-name="ce4">
            <text:p>61045445</text:p>
          </table:table-cell>
          <table:table-cell office:value-type="float" office:value="2" table:style-name="ce4">
            <text:p>2</text:p>
          </table:table-cell>
          <table:table-cell office:value-type="float" office:value="480" table:style-name="ce4">
            <text:p>480</text:p>
          </table:table-cell>
          <table:table-cell office:value-type="float" office:value="585" table:style-name="ce4">
            <text:p>585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095 Bricklayer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ty and Guilds of London Institute</text:p>
          </table:table-cell>
          <table:table-cell office:value-type="string" table:style-name="ce2">
            <text:p>City &amp; Guilds Level 2 Extended Technical Occupational Entry in Engineering (Diploma)<text:s/></text:p>
          </table:table-cell>
          <table:table-cell office:value-type="string" table:style-name="ce4">
            <text:p>6104541X</text:p>
          </table:table-cell>
          <table:table-cell office:value-type="float" office:value="2" table:style-name="ce4">
            <text:p>2</text:p>
          </table:table-cell>
          <table:table-cell office:value-type="float" office:value="360" table:style-name="ce4">
            <text:p>360</text:p>
          </table:table-cell>
          <table:table-cell office:value-type="float" office:value="470" table:style-name="ce4">
            <text:p>470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349 General welder (arc processes), OCC0537 Engineering operative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ty and Guilds of London Institute</text:p>
          </table:table-cell>
          <table:table-cell office:value-type="string" table:style-name="ce2">
            <text:p>City &amp; Guilds Level 2 Extended Technical Occupational Entry Light Vehicle Service and Maintenance Technicians (Diploma)</text:p>
          </table:table-cell>
          <table:table-cell office:value-type="float" office:value="61045895" table:style-name="ce4">
            <text:p>61045895</text:p>
          </table:table-cell>
          <table:table-cell office:value-type="float" office:value="2" table:style-name="ce4">
            <text:p>2</text:p>
          </table:table-cell>
          <table:table-cell office:value-type="float" office:value="365" table:style-name="ce4">
            <text:p>365</text:p>
          </table:table-cell>
          <table:table-cell office:value-type="float" office:value="365" table:style-name="ce4">
            <text:p>365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499 Autocare technician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ty and Guilds of London Institute</text:p>
          </table:table-cell>
          <table:table-cell office:value-type="string" table:style-name="ce2">
            <text:p>City &amp; Guilds Level 2 Extended Technical Occupational Entry in Maintenance Operations (Diploma)</text:p>
          </table:table-cell>
          <table:table-cell office:value-type="float" office:value="61045433" table:style-name="ce4">
            <text:p>61045433</text:p>
          </table:table-cell>
          <table:table-cell office:value-type="float" office:value="2" table:style-name="ce4">
            <text:p>2</text:p>
          </table:table-cell>
          <table:table-cell office:value-type="float" office:value="490" table:style-name="ce4">
            <text:p>490</text:p>
          </table:table-cell>
          <table:table-cell office:value-type="float" office:value="518" table:style-name="ce4">
            <text:p>518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171 Property maintenance operative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ty and Guilds of London Institute</text:p>
          </table:table-cell>
          <table:table-cell office:value-type="string" table:style-name="ce2">
            <text:p>City &amp; Guilds Level 2 Extended Technical Occupational Entry in Painting and Decorating (Diploma)<text:s/></text:p>
          </table:table-cell>
          <table:table-cell office:value-type="float" office:value="61045421" table:style-name="ce4">
            <text:p>61045421</text:p>
          </table:table-cell>
          <table:table-cell office:value-type="float" office:value="2" table:style-name="ce4">
            <text:p>2</text:p>
          </table:table-cell>
          <table:table-cell office:value-type="float" office:value="375" table:style-name="ce4">
            <text:p>375</text:p>
          </table:table-cell>
          <table:table-cell office:value-type="float" office:value="426" table:style-name="ce4">
            <text:p>426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295 Painter and decorator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ty and Guilds of London Institute</text:p>
          </table:table-cell>
          <table:table-cell office:value-type="string" table:style-name="ce2">
            <text:p>City &amp; Guilds Level 2 Extended Technical Occupational Entry in Plastering (Solid Plastering and Dry Lining) (Diploma)</text:p>
          </table:table-cell>
          <table:table-cell office:value-type="float" office:value="61045901" table:style-name="ce4">
            <text:p>61045901</text:p>
          </table:table-cell>
          <table:table-cell office:value-type="float" office:value="2" table:style-name="ce4">
            <text:p>2</text:p>
          </table:table-cell>
          <table:table-cell office:value-type="float" office:value="441" table:style-name="ce4">
            <text:p>441</text:p>
          </table:table-cell>
          <table:table-cell office:value-type="float" office:value="450" table:style-name="ce4">
            <text:p>45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096 Plasterer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ty and Guilds of London Institute</text:p>
          </table:table-cell>
          <table:table-cell office:value-type="string" table:style-name="ce2">
            <text:p>City &amp; Guilds Level 2 Extended Technical Occupational Entry in Wood Occupations (Diploma)</text:p>
          </table:table-cell>
          <table:table-cell office:value-type="float" office:value="61045913" table:style-name="ce4">
            <text:p>61045913</text:p>
          </table:table-cell>
          <table:table-cell office:value-type="float" office:value="2" table:style-name="ce4">
            <text:p>2</text:p>
          </table:table-cell>
          <table:table-cell office:value-type="float" office:value="411" table:style-name="ce4">
            <text:p>411</text:p>
          </table:table-cell>
          <table:table-cell office:value-type="float" office:value="452" table:style-name="ce4">
            <text:p>452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264 Carpentry and joinery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TC Awards Limited</text:p>
          </table:table-cell>
          <table:table-cell office:value-type="string" table:style-name="ce2">
            <text:p>ETCAL Level 2 Technical Occupational Entry in Electrical and Electronics (Diploma)</text:p>
          </table:table-cell>
          <table:table-cell office:value-type="string" table:style-name="ce4">
            <text:p>6104538X</text:p>
          </table:table-cell>
          <table:table-cell office:value-type="float" office:value="2" table:style-name="ce4">
            <text:p>2</text:p>
          </table:table-cell>
          <table:table-cell office:value-type="float" office:value="430" table:style-name="ce4">
            <text:p>430</text:p>
          </table:table-cell>
          <table:table-cell office:value-type="float" office:value="518" table:style-name="ce4">
            <text:p>518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537 Engineering operative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TC Awards Limited</text:p>
          </table:table-cell>
          <table:table-cell office:value-type="string" table:style-name="ce2">
            <text:p>ETCAL Level 2 Technical Occupational Entry in Fabrication and Welding (Diploma)</text:p>
          </table:table-cell>
          <table:table-cell office:value-type="float" office:value="61045391" table:style-name="ce4">
            <text:p>61045391</text:p>
          </table:table-cell>
          <table:table-cell office:value-type="float" office:value="2" table:style-name="ce4">
            <text:p>2</text:p>
          </table:table-cell>
          <table:table-cell office:value-type="float" office:value="430" table:style-name="ce4">
            <text:p>430</text:p>
          </table:table-cell>
          <table:table-cell office:value-type="float" office:value="493" table:style-name="ce4">
            <text:p>493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537 Engineering operative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TC Awards Limited</text:p>
          </table:table-cell>
          <table:table-cell office:value-type="string" table:style-name="ce2">
            <text:p>ETCAL Level 2 Technical Occupational Entry in Machining (Diploma)<text:s text:c="2"/></text:p>
          </table:table-cell>
          <table:table-cell office:value-type="float" office:value="61045640" table:style-name="ce4">
            <text:p>61045640</text:p>
          </table:table-cell>
          <table:table-cell office:value-type="float" office:value="2" table:style-name="ce4">
            <text:p>2</text:p>
          </table:table-cell>
          <table:table-cell office:value-type="float" office:value="430" table:style-name="ce4">
            <text:p>430</text:p>
          </table:table-cell>
          <table:table-cell office:value-type="float" office:value="503" table:style-name="ce4">
            <text:p>503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537 Engineering operative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TC Awards Limited</text:p>
          </table:table-cell>
          <table:table-cell office:value-type="string" table:style-name="ce2">
            <text:p>ETCAL Level 2 Technical Occupational Entry in Maintenance (Diploma)<text:s text:c="2"/></text:p>
          </table:table-cell>
          <table:table-cell office:value-type="float" office:value="61045780" table:style-name="ce4">
            <text:p>61045780</text:p>
          </table:table-cell>
          <table:table-cell office:value-type="float" office:value="2" table:style-name="ce4">
            <text:p>2</text:p>
          </table:table-cell>
          <table:table-cell office:value-type="float" office:value="430" table:style-name="ce4">
            <text:p>430</text:p>
          </table:table-cell>
          <table:table-cell office:value-type="float" office:value="518" table:style-name="ce4">
            <text:p>518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537 Engineering operative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xcellence, Achievement &amp; Learning Limited</text:p>
          </table:table-cell>
          <table:table-cell office:value-type="string" table:style-name="ce2">
            <text:p>EAL Level 2 Technical Occupational Entry in Electrical Engineering (Diploma)</text:p>
          </table:table-cell>
          <table:table-cell office:value-type="float" office:value="61045585" table:style-name="ce4">
            <text:p>61045585</text:p>
          </table:table-cell>
          <table:table-cell office:value-type="float" office:value="2" table:style-name="ce4">
            <text:p>2</text:p>
          </table:table-cell>
          <table:table-cell office:value-type="float" office:value="410" table:style-name="ce4">
            <text:p>410</text:p>
          </table:table-cell>
          <table:table-cell office:value-type="float" office:value="490" table:style-name="ce4">
            <text:p>490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537 Engineering operative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xcellence, Achievement &amp; Learning Limited</text:p>
          </table:table-cell>
          <table:table-cell office:value-type="string" table:style-name="ce2">
            <text:p>EAL Level 2 Technical Occupational Entry in Fabrication and Welding (Diploma)</text:p>
          </table:table-cell>
          <table:table-cell office:value-type="float" office:value="61045597" table:style-name="ce4">
            <text:p>61045597</text:p>
          </table:table-cell>
          <table:table-cell office:value-type="float" office:value="2" table:style-name="ce4">
            <text:p>2</text:p>
          </table:table-cell>
          <table:table-cell office:value-type="float" office:value="410" table:style-name="ce4">
            <text:p>410</text:p>
          </table:table-cell>
          <table:table-cell office:value-type="float" office:value="490" table:style-name="ce4">
            <text:p>490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537 Engineering operative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xcellence, Achievement &amp; Learning Limited</text:p>
          </table:table-cell>
          <table:table-cell office:value-type="string" table:style-name="ce2">
            <text:p>EAL Level 2 Technical Occupational Entry in Machining (Diploma)</text:p>
          </table:table-cell>
          <table:table-cell office:value-type="float" office:value="61045615" table:style-name="ce4">
            <text:p>61045615</text:p>
          </table:table-cell>
          <table:table-cell office:value-type="float" office:value="2" table:style-name="ce4">
            <text:p>2</text:p>
          </table:table-cell>
          <table:table-cell office:value-type="float" office:value="410" table:style-name="ce4">
            <text:p>410</text:p>
          </table:table-cell>
          <table:table-cell office:value-type="float" office:value="490" table:style-name="ce4">
            <text:p>490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537 Engineering operative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xcellence, Achievement &amp; Learning Limited</text:p>
          </table:table-cell>
          <table:table-cell office:value-type="string" table:style-name="ce2">
            <text:p>EAL Level 2 Technical Occupational Entry in Mechanical Maintenance (Diploma)</text:p>
          </table:table-cell>
          <table:table-cell office:value-type="float" office:value="61045627" table:style-name="ce4">
            <text:p>61045627</text:p>
          </table:table-cell>
          <table:table-cell office:value-type="float" office:value="2" table:style-name="ce4">
            <text:p>2</text:p>
          </table:table-cell>
          <table:table-cell office:value-type="float" office:value="410" table:style-name="ce4">
            <text:p>410</text:p>
          </table:table-cell>
          <table:table-cell office:value-type="float" office:value="490" table:style-name="ce4">
            <text:p>490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537 Engineering operative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xcellence, Achievement &amp; Learning Limited</text:p>
          </table:table-cell>
          <table:table-cell office:value-type="string" table:style-name="ce2">
            <text:p>EAL Level 2 Technical Occupational Entry in Technical Support (Diploma)</text:p>
          </table:table-cell>
          <table:table-cell office:value-type="float" office:value="61045573" table:style-name="ce4">
            <text:p>61045573</text:p>
          </table:table-cell>
          <table:table-cell office:value-type="float" office:value="2" table:style-name="ce4">
            <text:p>2</text:p>
          </table:table-cell>
          <table:table-cell office:value-type="float" office:value="410" table:style-name="ce4">
            <text:p>410</text:p>
          </table:table-cell>
          <table:table-cell office:value-type="float" office:value="490" table:style-name="ce4">
            <text:p>490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537 Engineering operative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ntra</text:p>
          </table:table-cell>
          <table:table-cell office:value-type="string" table:style-name="ce2">
            <text:p>Lantra Awards Level 2 Technical Occupational Entry NVQ in Highway Electrical Systems (Certificate)</text:p>
          </table:table-cell>
          <table:table-cell office:value-type="float" office:value="61045986" table:style-name="ce4">
            <text:p>61045986</text:p>
          </table:table-cell>
          <table:table-cell office:value-type="float" office:value="2" table:style-name="ce4">
            <text:p>2</text:p>
          </table:table-cell>
          <table:table-cell office:value-type="float" office:value="73" table:style-name="ce4">
            <text:p>73</text:p>
          </table:table-cell>
          <table:table-cell office:value-type="float" office:value="200" table:style-name="ce4">
            <text:p>20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051 Highway electrical maintenance and installation operative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ntra</text:p>
          </table:table-cell>
          <table:table-cell office:value-type="string" table:style-name="ce2">
            <text:p>Lantra Awards Level 2 Technical Occupational Entry NVQ in Highway Electrical Systems (Diploma)</text:p>
          </table:table-cell>
          <table:table-cell office:value-type="float" office:value="61045974" table:style-name="ce4">
            <text:p>61045974</text:p>
          </table:table-cell>
          <table:table-cell office:value-type="float" office:value="2" table:style-name="ce4">
            <text:p>2</text:p>
          </table:table-cell>
          <table:table-cell office:value-type="float" office:value="162" table:style-name="ce4">
            <text:p>162</text:p>
          </table:table-cell>
          <table:table-cell office:value-type="float" office:value="370" table:style-name="ce4">
            <text:p>37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051 Highway electrical maintenance and installation operative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CFE</text:p>
          </table:table-cell>
          <table:table-cell office:value-type="string" table:style-name="ce2">
            <text:p>NCFE CACHE Level 2 Extended Technical Occupational Entry for the Early Years Practitioner (Diploma)<text:s/></text:p>
          </table:table-cell>
          <table:table-cell office:value-type="float" office:value="61045883" table:style-name="ce4">
            <text:p>61045883</text:p>
          </table:table-cell>
          <table:table-cell office:value-type="float" office:value="2" table:style-name="ce4">
            <text:p>2</text:p>
          </table:table-cell>
          <table:table-cell office:value-type="float" office:value="348" table:style-name="ce4">
            <text:p>348</text:p>
          </table:table-cell>
          <table:table-cell office:value-type="float" office:value="450" table:style-name="ce4">
            <text:p>450</text:p>
          </table:table-cell>
          <table:table-cell office:value-type="string" table:style-name="ce2">
            <text:p>Education and early years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888 Early years practitioner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CFE</text:p>
          </table:table-cell>
          <table:table-cell office:value-type="string" table:style-name="ce2">
            <text:p>NCFE CACHE Level 2 Extended Technical Occupational Entry in Healthcare Support (Diploma)</text:p>
          </table:table-cell>
          <table:table-cell office:value-type="float" office:value="61045299" table:style-name="ce4">
            <text:p>61045299</text:p>
          </table:table-cell>
          <table:table-cell office:value-type="float" office:value="2" table:style-name="ce4">
            <text:p>2</text:p>
          </table:table-cell>
          <table:table-cell office:value-type="float" office:value="385" table:style-name="ce4">
            <text:p>385</text:p>
          </table:table-cell>
          <table:table-cell office:value-type="float" office:value="525" table:style-name="ce4">
            <text:p>525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216 Healthcare support worker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CFE</text:p>
          </table:table-cell>
          <table:table-cell office:value-type="string" table:style-name="ce2">
            <text:p>NCFE CACHE Level 2 Technical Occupational Entry for the Early Years Practitioner (Diploma)</text:p>
          </table:table-cell>
          <table:table-cell office:value-type="float" office:value="61045871" table:style-name="ce4">
            <text:p>61045871</text:p>
          </table:table-cell>
          <table:table-cell office:value-type="float" office:value="2" table:style-name="ce4">
            <text:p>2</text:p>
          </table:table-cell>
          <table:table-cell office:value-type="float" office:value="293" table:style-name="ce4">
            <text:p>293</text:p>
          </table:table-cell>
          <table:table-cell office:value-type="float" office:value="370" table:style-name="ce4">
            <text:p>370</text:p>
          </table:table-cell>
          <table:table-cell office:value-type="string" table:style-name="ce2">
            <text:p>Education and early years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888 Early years practitioner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CFE</text:p>
          </table:table-cell>
          <table:table-cell office:value-type="string" table:style-name="ce2">
            <text:p>NCFE CACHE Level 2 Technical Occupational Entry in Healthcare Support (Diploma)</text:p>
          </table:table-cell>
          <table:table-cell office:value-type="float" office:value="61045287" table:style-name="ce4">
            <text:p>61045287</text:p>
          </table:table-cell>
          <table:table-cell office:value-type="float" office:value="2" table:style-name="ce4">
            <text:p>2</text:p>
          </table:table-cell>
          <table:table-cell office:value-type="float" office:value="332" table:style-name="ce4">
            <text:p>332</text:p>
          </table:table-cell>
          <table:table-cell office:value-type="float" office:value="457" table:style-name="ce4">
            <text:p>457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216 Healthcare support worker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CFE</text:p>
          </table:table-cell>
          <table:table-cell office:value-type="string" table:style-name="ce2">
            <text:p>NCFE CACHE Level 2 Technical Specialist for Designated Safeguarding Officers in Early Years (Award)</text:p>
          </table:table-cell>
          <table:table-cell office:value-type="float" office:value="61045044" table:style-name="ce4">
            <text:p>61045044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75" table:style-name="ce4">
            <text:p>75</text:p>
          </table:table-cell>
          <table:table-cell office:value-type="string" table:style-name="ce2">
            <text:p>Education and early years</text:p>
          </table:table-cell>
          <table:table-cell office:value-type="string" table:style-name="ce2">
            <text:p>Additional specialist</text:p>
          </table:table-cell>
          <table:table-cell office:value-type="string" table:style-name="ce2">
            <text:p>OCC0888 Early years practitioner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CFE</text:p>
          </table:table-cell>
          <table:table-cell office:value-type="string" table:style-name="ce2">
            <text:p>NCFE CACHE Level 2 Technical Specialist for the Early Years Special Educational Needs and Disabilities Co-ordinator Assistant (Award)</text:p>
          </table:table-cell>
          <table:table-cell office:value-type="float" office:value="61045408" table:style-name="ce4">
            <text:p>61045408</text:p>
          </table:table-cell>
          <table:table-cell office:value-type="float" office:value="2" table:style-name="ce4">
            <text:p>2</text:p>
          </table:table-cell>
          <table:table-cell office:value-type="float" office:value="35" table:style-name="ce4">
            <text:p>35</text:p>
          </table:table-cell>
          <table:table-cell office:value-type="float" office:value="45" table:style-name="ce4">
            <text:p>45</text:p>
          </table:table-cell>
          <table:table-cell office:value-type="string" table:style-name="ce2">
            <text:p>Education and early years</text:p>
          </table:table-cell>
          <table:table-cell office:value-type="string" table:style-name="ce2">
            <text:p>Additional specialist</text:p>
          </table:table-cell>
          <table:table-cell office:value-type="string" table:style-name="ce2">
            <text:p>OCC0888 Early years practitioner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CFE</text:p>
          </table:table-cell>
          <table:table-cell office:value-type="string" table:style-name="ce2">
            <text:p>NCFE CACHE Level 2 Technical Specialist in Adverse Childhood Experiences in Early Years (Certificate)</text:p>
          </table:table-cell>
          <table:table-cell office:value-type="float" office:value="61045676" table:style-name="ce4">
            <text:p>61045676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145" table:style-name="ce4">
            <text:p>145</text:p>
          </table:table-cell>
          <table:table-cell office:value-type="string" table:style-name="ce2">
            <text:p>Education and early years</text:p>
          </table:table-cell>
          <table:table-cell office:value-type="string" table:style-name="ce2">
            <text:p>Additional specialist</text:p>
          </table:table-cell>
          <table:table-cell office:value-type="string" table:style-name="ce2">
            <text:p>OCC0888 Early years practitioner, OCC0216 Healthcare support worker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CFE</text:p>
          </table:table-cell>
          <table:table-cell office:value-type="string" table:style-name="ce2">
            <text:p>NCFE CACHE Level 2 Technical Specialist in Early Years Nutrition (Award)</text:p>
          </table:table-cell>
          <table:table-cell office:value-type="float" office:value="61045172" table:style-name="ce4">
            <text:p>61045172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50" table:style-name="ce4">
            <text:p>50</text:p>
          </table:table-cell>
          <table:table-cell office:value-type="string" table:style-name="ce2">
            <text:p>Education and early years</text:p>
          </table:table-cell>
          <table:table-cell office:value-type="string" table:style-name="ce2">
            <text:p>Additional specialist</text:p>
          </table:table-cell>
          <table:table-cell office:value-type="string" table:style-name="ce2">
            <text:p>OCC0888 Early years practitioner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CFE</text:p>
          </table:table-cell>
          <table:table-cell office:value-type="string" table:style-name="ce2">
            <text:p>NCFE CACHE Level 2 Technical Specialist in Mental Health in the Early Years (Certificate)<text:s/></text:p>
          </table:table-cell>
          <table:table-cell office:value-type="float" office:value="61045093" table:style-name="ce4">
            <text:p>61045093</text:p>
          </table:table-cell>
          <table:table-cell office:value-type="float" office:value="2" table:style-name="ce4">
            <text:p>2</text:p>
          </table:table-cell>
          <table:table-cell office:value-type="float" office:value="105" table:style-name="ce4">
            <text:p>105</text:p>
          </table:table-cell>
          <table:table-cell office:value-type="float" office:value="130" table:style-name="ce4">
            <text:p>130</text:p>
          </table:table-cell>
          <table:table-cell office:value-type="string" table:style-name="ce2">
            <text:p>Education and early years</text:p>
          </table:table-cell>
          <table:table-cell office:value-type="string" table:style-name="ce2">
            <text:p>Additional specialist</text:p>
          </table:table-cell>
          <table:table-cell office:value-type="string" table:style-name="ce2">
            <text:p>OCC0888 Early years practitioner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CFE</text:p>
          </table:table-cell>
          <table:table-cell office:value-type="string" table:style-name="ce2">
            <text:p>NCFE CACHE Level 2 Technical Specialist in Neuroscience in Early Years (Award)<text:s/></text:p>
          </table:table-cell>
          <table:table-cell office:value-type="float" office:value="61045706" table:style-name="ce4">
            <text:p>61045706</text:p>
          </table:table-cell>
          <table:table-cell office:value-type="float" office:value="2" table:style-name="ce4">
            <text:p>2</text:p>
          </table:table-cell>
          <table:table-cell office:value-type="float" office:value="105" table:style-name="ce4">
            <text:p>105</text:p>
          </table:table-cell>
          <table:table-cell office:value-type="float" office:value="120" table:style-name="ce4">
            <text:p>120</text:p>
          </table:table-cell>
          <table:table-cell office:value-type="string" table:style-name="ce2">
            <text:p>Education and early years</text:p>
          </table:table-cell>
          <table:table-cell office:value-type="string" table:style-name="ce2">
            <text:p>Additional specialist</text:p>
          </table:table-cell>
          <table:table-cell office:value-type="string" table:style-name="ce2">
            <text:p>OCC0888 Early years practitioner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CFE</text:p>
          </table:table-cell>
          <table:table-cell office:value-type="string" table:style-name="ce2">
            <text:p>NCFE CACHE Level 2 Technical Specialist in Technology Enabled Care (Certificate)</text:p>
          </table:table-cell>
          <table:table-cell office:value-type="string" table:style-name="ce4">
            <text:p>6104524X</text:p>
          </table:table-cell>
          <table:table-cell office:value-type="float" office:value="2" table:style-name="ce4">
            <text:p>2</text:p>
          </table:table-cell>
          <table:table-cell office:value-type="float" office:value="110" table:style-name="ce4">
            <text:p>110</text:p>
          </table:table-cell>
          <table:table-cell office:value-type="float" office:value="132" table:style-name="ce4">
            <text:p>132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Additional specialist</text:p>
          </table:table-cell>
          <table:table-cell office:value-type="string" table:style-name="ce2">
            <text:p>OCC0216 Healthcare support worker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CN</text:p>
          </table:table-cell>
          <table:table-cell office:value-type="string" table:style-name="ce2">
            <text:p>NOCN Level 2 Technical Occupational Entry (NVQ) for Accessing Operations and Rigging (Diploma) – Scaffolding</text:p>
          </table:table-cell>
          <table:table-cell office:value-type="string" table:style-name="ce4">
            <text:p>6104605X</text:p>
          </table:table-cell>
          <table:table-cell office:value-type="float" office:value="2" table:style-name="ce4">
            <text:p>2</text:p>
          </table:table-cell>
          <table:table-cell office:value-type="float" office:value="333" table:style-name="ce4">
            <text:p>333</text:p>
          </table:table-cell>
          <table:table-cell office:value-type="float" office:value="1000" table:style-name="ce4">
            <text:p>100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359 Scaffolder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CN</text:p>
          </table:table-cell>
          <table:table-cell office:value-type="string" table:style-name="ce2">
            <text:p>NOCN Level 2 Technical Occupational Entry (NVQ) for Construction and Civil Engineering Operations (Certificate) – General Construction</text:p>
          </table:table-cell>
          <table:table-cell office:value-type="float" office:value="61046073" table:style-name="ce4">
            <text:p>61046073</text:p>
          </table:table-cell>
          <table:table-cell office:value-type="float" office:value="2" table:style-name="ce4">
            <text:p>2</text:p>
          </table:table-cell>
          <table:table-cell office:value-type="float" office:value="198" table:style-name="ce4">
            <text:p>198</text:p>
          </table:table-cell>
          <table:table-cell office:value-type="float" office:value="321" table:style-name="ce4">
            <text:p>321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513 Groundworker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CN</text:p>
          </table:table-cell>
          <table:table-cell office:value-type="string" table:style-name="ce2">
            <text:p>NOCN Level 2 Technical Occupational Entry (NVQ) for Controlling Lifting Operations (Diploma) – Slinger/Signaller</text:p>
          </table:table-cell>
          <table:table-cell office:value-type="float" office:value="61046048" table:style-name="ce4">
            <text:p>61046048</text:p>
          </table:table-cell>
          <table:table-cell office:value-type="float" office:value="2" table:style-name="ce4">
            <text:p>2</text:p>
          </table:table-cell>
          <table:table-cell office:value-type="float" office:value="197" table:style-name="ce4">
            <text:p>197</text:p>
          </table:table-cell>
          <table:table-cell office:value-type="float" office:value="430" table:style-name="ce4">
            <text:p>43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267 Lifting technician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CN</text:p>
          </table:table-cell>
          <table:table-cell office:value-type="string" table:style-name="ce2">
            <text:p>NOCN Level 2 Technical Occupational Entry (NVQ) for Plant Operations (Certificate) – Fork-Lift Trucks</text:p>
          </table:table-cell>
          <table:table-cell office:value-type="float" office:value="61046085" table:style-name="ce4">
            <text:p>61046085</text:p>
          </table:table-cell>
          <table:table-cell office:value-type="float" office:value="2" table:style-name="ce4">
            <text:p>2</text:p>
          </table:table-cell>
          <table:table-cell office:value-type="float" office:value="70" table:style-name="ce4">
            <text:p>70</text:p>
          </table:table-cell>
          <table:table-cell office:value-type="float" office:value="210" table:style-name="ce4">
            <text:p>21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736 Construction plant operative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CN</text:p>
          </table:table-cell>
          <table:table-cell office:value-type="string" table:style-name="ce2">
            <text:p>NOCN Level 2 Technical Occupational Entry (NVQ) for Plant Operations (Certificate) – Transporting Loads</text:p>
          </table:table-cell>
          <table:table-cell office:value-type="float" office:value="61046097" table:style-name="ce4">
            <text:p>61046097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office:value-type="float" office:value="170" table:style-name="ce4">
            <text:p>17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736 Construction plant operative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CN</text:p>
          </table:table-cell>
          <table:table-cell office:value-type="string" table:style-name="ce2">
            <text:p>NOCN Level 2 Technical Occupational Entry (NVQ) for Plant Operations (Diploma) – Excavating</text:p>
          </table:table-cell>
          <table:table-cell office:value-type="float" office:value="61046127" table:style-name="ce4">
            <text:p>61046127</text:p>
          </table:table-cell>
          <table:table-cell office:value-type="float" office:value="2" table:style-name="ce4">
            <text:p>2</text:p>
          </table:table-cell>
          <table:table-cell office:value-type="float" office:value="184" table:style-name="ce4">
            <text:p>184</text:p>
          </table:table-cell>
          <table:table-cell office:value-type="float" office:value="550" table:style-name="ce4">
            <text:p>55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736 Construction plant operative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CN</text:p>
          </table:table-cell>
          <table:table-cell office:value-type="string" table:style-name="ce2">
            <text:p>NOCN Level 2 Technical Occupational Entry (NVQ) for Trowel Occupations (Diploma) – Bricklaying</text:p>
          </table:table-cell>
          <table:table-cell office:value-type="float" office:value="61046024" table:style-name="ce4">
            <text:p>61046024</text:p>
          </table:table-cell>
          <table:table-cell office:value-type="float" office:value="2" table:style-name="ce4">
            <text:p>2</text:p>
          </table:table-cell>
          <table:table-cell office:value-type="float" office:value="334" table:style-name="ce4">
            <text:p>334</text:p>
          </table:table-cell>
          <table:table-cell office:value-type="float" office:value="670" table:style-name="ce4">
            <text:p>67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095 Bricklayer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CN</text:p>
          </table:table-cell>
          <table:table-cell office:value-type="string" table:style-name="ce2">
            <text:p>NOCN Level 2 Technical Occupational Entry (NVQ) for Wood Occupations (Diploma) – Site Carpentry</text:p>
          </table:table-cell>
          <table:table-cell office:value-type="float" office:value="61046036" table:style-name="ce4">
            <text:p>61046036</text:p>
          </table:table-cell>
          <table:table-cell office:value-type="float" office:value="2" table:style-name="ce4">
            <text:p>2</text:p>
          </table:table-cell>
          <table:table-cell office:value-type="float" office:value="298" table:style-name="ce4">
            <text:p>298</text:p>
          </table:table-cell>
          <table:table-cell office:value-type="float" office:value="540" table:style-name="ce4">
            <text:p>54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264 Carpentry and joinery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CN</text:p>
          </table:table-cell>
          <table:table-cell office:value-type="string" table:style-name="ce2">
            <text:p>NOCN Level 2 Extended Technical Occupational Entry for Bricklaying (Diploma)</text:p>
          </table:table-cell>
          <table:table-cell office:value-type="float" office:value="61046139" table:style-name="ce4">
            <text:p>61046139</text:p>
          </table:table-cell>
          <table:table-cell office:value-type="float" office:value="2" table:style-name="ce4">
            <text:p>2</text:p>
          </table:table-cell>
          <table:table-cell office:value-type="float" office:value="618" table:style-name="ce4">
            <text:p>618</text:p>
          </table:table-cell>
          <table:table-cell office:value-type="float" office:value="640" table:style-name="ce4">
            <text:p>64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095 Bricklayer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CN</text:p>
          </table:table-cell>
          <table:table-cell office:value-type="string" table:style-name="ce2">
            <text:p>NOCN Level 2 Extended Technical Occupational Entry for Carpenters and Joiners (Diploma)</text:p>
          </table:table-cell>
          <table:table-cell office:value-type="float" office:value="61046188" table:style-name="ce4">
            <text:p>61046188</text:p>
          </table:table-cell>
          <table:table-cell office:value-type="float" office:value="2" table:style-name="ce4">
            <text:p>2</text:p>
          </table:table-cell>
          <table:table-cell office:value-type="float" office:value="637" table:style-name="ce4">
            <text:p>637</text:p>
          </table:table-cell>
          <table:table-cell office:value-type="float" office:value="660" table:style-name="ce4">
            <text:p>66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264 Carpentry and joinery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CN</text:p>
          </table:table-cell>
          <table:table-cell office:value-type="string" table:style-name="ce2">
            <text:p>NOCN Level 2 Extended Technical Occupational Entry for Painting and Decorating (Diploma)</text:p>
          </table:table-cell>
          <table:table-cell office:value-type="float" office:value="61046164" table:style-name="ce4">
            <text:p>61046164</text:p>
          </table:table-cell>
          <table:table-cell office:value-type="float" office:value="2" table:style-name="ce4">
            <text:p>2</text:p>
          </table:table-cell>
          <table:table-cell office:value-type="float" office:value="667" table:style-name="ce4">
            <text:p>667</text:p>
          </table:table-cell>
          <table:table-cell office:value-type="float" office:value="690" table:style-name="ce4">
            <text:p>69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295 Painter and decorator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CN</text:p>
          </table:table-cell>
          <table:table-cell office:value-type="string" table:style-name="ce2">
            <text:p>NOCN Level 2 Extended Technical Occupational Entry for Plastering (Diploma)</text:p>
          </table:table-cell>
          <table:table-cell office:value-type="float" office:value="61046176" table:style-name="ce4">
            <text:p>61046176</text:p>
          </table:table-cell>
          <table:table-cell office:value-type="float" office:value="2" table:style-name="ce4">
            <text:p>2</text:p>
          </table:table-cell>
          <table:table-cell office:value-type="float" office:value="467" table:style-name="ce4">
            <text:p>467</text:p>
          </table:table-cell>
          <table:table-cell office:value-type="float" office:value="490" table:style-name="ce4">
            <text:p>49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096 Plasterer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pen Awards</text:p>
          </table:table-cell>
          <table:table-cell office:value-type="string" table:style-name="ce2">
            <text:p>Open Awards Level 2 Technical Occupational Entry in the Principles and Practice for Pharmacy Support Staff (Certificate) (RQF)<text:tab/><text:tab/><text:tab/><text:tab/><text:tab/><text:tab/><text:tab/><text:tab/><text:tab/><text:tab/><text:tab/><text:tab/><text:tab/></text:p>
          </table:table-cell>
          <table:table-cell office:value-type="float" office:value="61045081" table:style-name="ce4">
            <text:p>61045081</text:p>
          </table:table-cell>
          <table:table-cell office:value-type="float" office:value="2" table:style-name="ce4">
            <text:p>2</text:p>
          </table:table-cell>
          <table:table-cell office:value-type="float" office:value="265" table:style-name="ce4">
            <text:p>265</text:p>
          </table:table-cell>
          <table:table-cell office:value-type="float" office:value="360" table:style-name="ce4">
            <text:p>360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299 Pharmacy services assistant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arson Education Ltd</text:p>
          </table:table-cell>
          <table:table-cell office:value-type="string" table:style-name="ce2">
            <text:p>Pearson BTEC Level 2 Technical Occupational Entry for Early Years Practitioners (Diploma)</text:p>
          </table:table-cell>
          <table:table-cell office:value-type="float" office:value="61042511" table:style-name="ce4">
            <text:p>61042511</text:p>
          </table:table-cell>
          <table:table-cell office:value-type="float" office:value="2" table:style-name="ce4">
            <text:p>2</text:p>
          </table:table-cell>
          <table:table-cell office:value-type="float" office:value="258" table:style-name="ce4">
            <text:p>258</text:p>
          </table:table-cell>
          <table:table-cell office:value-type="float" office:value="362" table:style-name="ce4">
            <text:p>362</text:p>
          </table:table-cell>
          <table:table-cell office:value-type="string" table:style-name="ce2">
            <text:p>Education and early years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888 Early years practitioner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arson Education Ltd</text:p>
          </table:table-cell>
          <table:table-cell office:value-type="string" table:style-name="ce2">
            <text:p>Pearson BTEC Level 2 Technical Occupational Entry for Gym Instructors (Diploma)</text:p>
          </table:table-cell>
          <table:table-cell office:value-type="float" office:value="61042559" table:style-name="ce4">
            <text:p>61042559</text:p>
          </table:table-cell>
          <table:table-cell office:value-type="float" office:value="2" table:style-name="ce4">
            <text:p>2</text:p>
          </table:table-cell>
          <table:table-cell office:value-type="float" office:value="360" table:style-name="ce4">
            <text:p>360</text:p>
          </table:table-cell>
          <table:table-cell office:value-type="float" office:value="414" table:style-name="ce4">
            <text:p>414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390 Leisure team member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arson Education Ltd</text:p>
          </table:table-cell>
          <table:table-cell office:value-type="string" table:style-name="ce2">
            <text:p>Pearson BTEC Level 2 Technical Occupational Entry in Lean Manufacturing Operatives (Diploma)</text:p>
          </table:table-cell>
          <table:table-cell office:value-type="float" office:value="61042523" table:style-name="ce4">
            <text:p>61042523</text:p>
          </table:table-cell>
          <table:table-cell office:value-type="float" office:value="2" table:style-name="ce4">
            <text:p>2</text:p>
          </table:table-cell>
          <table:table-cell office:value-type="float" office:value="360" table:style-name="ce4">
            <text:p>360</text:p>
          </table:table-cell>
          <table:table-cell office:value-type="float" office:value="404" table:style-name="ce4">
            <text:p>404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420 Lean manufacturing operative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arson Education Ltd</text:p>
          </table:table-cell>
          <table:table-cell office:value-type="string" table:style-name="ce2">
            <text:p>Pearson BTEC Level 2 Technical Occupational Entry for Recreation Assistants (Diploma)</text:p>
          </table:table-cell>
          <table:table-cell office:value-type="float" office:value="61042535" table:style-name="ce4">
            <text:p>61042535</text:p>
          </table:table-cell>
          <table:table-cell office:value-type="float" office:value="2" table:style-name="ce4">
            <text:p>2</text:p>
          </table:table-cell>
          <table:table-cell office:value-type="float" office:value="360" table:style-name="ce4">
            <text:p>360</text:p>
          </table:table-cell>
          <table:table-cell office:value-type="float" office:value="414" table:style-name="ce4">
            <text:p>414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390 Leisure team member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arson Education Ltd</text:p>
          </table:table-cell>
          <table:table-cell office:value-type="string" table:style-name="ce2">
            <text:p>Pearson BTEC Level 2 Technical Occupational Entry in Leading Community Activity (Diploma)</text:p>
          </table:table-cell>
          <table:table-cell office:value-type="float" office:value="61042547" table:style-name="ce4">
            <text:p>61042547</text:p>
          </table:table-cell>
          <table:table-cell office:value-type="float" office:value="2" table:style-name="ce4">
            <text:p>2</text:p>
          </table:table-cell>
          <table:table-cell office:value-type="float" office:value="360" table:style-name="ce4">
            <text:p>360</text:p>
          </table:table-cell>
          <table:table-cell office:value-type="float" office:value="414" table:style-name="ce4">
            <text:p>414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478 Community activator coach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 Institute of the Motor Industry</text:p>
          </table:table-cell>
          <table:table-cell office:value-type="string" table:style-name="ce2">
            <text:p>IMI Level 2 Technical Occupational Entry in Automotive Care <text:s/>(Diploma)<text:s/></text:p>
          </table:table-cell>
          <table:table-cell office:value-type="float" office:value="61045561" table:style-name="ce4">
            <text:p>61045561</text:p>
          </table:table-cell>
          <table:table-cell office:value-type="float" office:value="2" table:style-name="ce4">
            <text:p>2</text:p>
          </table:table-cell>
          <table:table-cell office:value-type="float" office:value="641" table:style-name="ce4">
            <text:p>641</text:p>
          </table:table-cell>
          <table:table-cell office:value-type="float" office:value="702" table:style-name="ce4">
            <text:p>702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499 Autocare technician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 Institute of the Motor Industry</text:p>
          </table:table-cell>
          <table:table-cell office:value-type="string" table:style-name="ce2">
            <text:p>IMI Level 2 Technical Specialist in Advanced Driver Assistance Systems (ADAS) Calibration (Award)</text:p>
          </table:table-cell>
          <table:table-cell office:value-type="float" office:value="61045603" table:style-name="ce4">
            <text:p>61045603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Additional specialist</text:p>
          </table:table-cell>
          <table:table-cell office:value-type="string" table:style-name="ce2">
            <text:p>OCC0499 Autocare technician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 Institute of the Motor Industry</text:p>
          </table:table-cell>
          <table:table-cell office:value-type="string" table:style-name="ce2">
            <text:p>IMI Level 2 Technical Specialist in Electric/Hybrid Vehicle Routine Maintenance Activities (Award)</text:p>
          </table:table-cell>
          <table:table-cell office:value-type="float" office:value="61045652" table:style-name="ce4">
            <text:p>61045652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Additional specialist</text:p>
          </table:table-cell>
          <table:table-cell office:value-type="string" table:style-name="ce2">
            <text:p>OCC0499 Autocare technician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 Institute of the Motor Industry</text:p>
          </table:table-cell>
          <table:table-cell office:value-type="string" table:style-name="ce2">
            <text:p>IMI Level 2 Technical Specialist in Hydrogen Vehicle Routine Maintenance Activities (Award)</text:p>
          </table:table-cell>
          <table:table-cell office:value-type="float" office:value="61045664" table:style-name="ce4">
            <text:p>61045664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Additional specialist</text:p>
          </table:table-cell>
          <table:table-cell office:value-type="string" table:style-name="ce2">
            <text:p>OCC0499 Autocare technician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 Institute of the Motor Industry</text:p>
          </table:table-cell>
          <table:table-cell office:value-type="string" table:style-name="ce2">
            <text:p>IMI Level 2 Technical Specialist in MOT Testing (Classes 1 &amp; 2) (Award)</text:p>
          </table:table-cell>
          <table:table-cell office:value-type="float" office:value="61045688" table:style-name="ce4">
            <text:p>61045688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Additional specialist</text:p>
          </table:table-cell>
          <table:table-cell office:value-type="string" table:style-name="ce2">
            <text:p>OCC0499 Autocare technician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 Institute of the Motor Industry</text:p>
          </table:table-cell>
          <table:table-cell office:value-type="string" table:style-name="ce2">
            <text:p>IMI Level 2 Technical Specialist in MOT Testing (Classes 4 &amp; 7) (Award)</text:p>
          </table:table-cell>
          <table:table-cell office:value-type="float" office:value="61045639" table:style-name="ce4">
            <text:p>61045639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office:value-type="float" office:value="32" table:style-name="ce4">
            <text:p>32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Additional specialist</text:p>
          </table:table-cell>
          <table:table-cell office:value-type="string" table:style-name="ce2">
            <text:p>OCC0499 Autocare technician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 Institute of the Motor Industry</text:p>
          </table:table-cell>
          <table:table-cell office:value-type="string" table:style-name="ce2">
            <text:p>IMI Level 2 Technical Specialist in Preparing Heavy Electric/Hybrid Vehicles for Repair (Award)</text:p>
          </table:table-cell>
          <table:table-cell office:value-type="string" table:style-name="ce4">
            <text:p>6104569X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Additional specialist</text:p>
          </table:table-cell>
          <table:table-cell office:value-type="string" table:style-name="ce2">
            <text:p>OCC0499 Autocare technician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ocational Training Charitable Trust</text:p>
          </table:table-cell>
          <table:table-cell office:value-type="string" table:style-name="ce2">
            <text:p>VTCT Level 2 Technical Occupational Entry in Instructing Gym-based Exercise (Certificate)</text:p>
          </table:table-cell>
          <table:table-cell office:value-type="float" office:value="61045998" table:style-name="ce4">
            <text:p>61045998</text:p>
          </table:table-cell>
          <table:table-cell office:value-type="float" office:value="2" table:style-name="ce4">
            <text:p>2</text:p>
          </table:table-cell>
          <table:table-cell office:value-type="float" office:value="210" table:style-name="ce4">
            <text:p>210</text:p>
          </table:table-cell>
          <table:table-cell office:value-type="float" office:value="290" table:style-name="ce4">
            <text:p>290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Occupational entry</text:p>
          </table:table-cell>
          <table:table-cell office:value-type="string" table:style-name="ce2">
            <text:p>OCC0390 Leisure team member</text:p>
          </table:table-cell>
          <table:table-cell office:value-type="string" table:style-name="ce7">
            <text:p>August 2025</text:p>
          </table:table-cell>
          <table:table-cell table:number-columns-repeated="16374"/>
        </table:table-row>
        <table:table-row table:number-rows-repeated="1048502" table:style-name="ro1">
          <table:table-cell table:number-columns-repeated="16384"/>
        </table:table-row>
      </table:table>
      <table:database-ranges>
        <table:database-range table:target-range-address="Sheet1.A1:Sheet1.J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110</meta:generator>
    <dc:title/>
    <dc:description/>
    <dc:subject/>
    <meta:initial-creator>HOGAN, Kate</meta:initial-creator>
    <dc:creator>STEWART, Niel</dc:creator>
    <meta:creation-date>2024-08-13T12:22:35Z</meta:creation-date>
    <dc:date>2024-11-27T10:20:12Z</dc:date>
    <meta:user-defined meta:name="ContentTypeId">0x010100545E941595ED5448BA61900FDDAFF31300C2A32498EB163446A316BB789439F847</meta:user-defined>
    <meta:user-defined meta:name="e9956d2a91084f21aaba141125e5f3ca">Official|0884c477-2e62-47ea-b19c-5af6e91124c5</meta:user-defined>
    <meta:user-defined meta:name="_dlc_DocIdItemGuid">0945da0a-21f1-4126-9ede-fa370fbf8c20</meta:user-defined>
    <meta:user-defined meta:name="DfeOrganisationalUnit">2;#DfE|cc08a6d4-dfde-4d0f-bd85-069ebcef80d5</meta:user-defined>
    <meta:user-defined meta:name="DfeRights:ProtectiveMarking">1;#Official|0884c477-2e62-47ea-b19c-5af6e91124c5</meta:user-defined>
    <meta:user-defined meta:name="DfeOwner">3;#DfE|a484111e-5b24-4ad9-9778-c536c8c88985</meta:user-defined>
    <meta:user-defined meta:name="IWPOrganisationalUnit"/>
    <meta:user-defined meta:name="IWPOwner"/>
    <meta:user-defined meta:name="MediaServiceImageTags"/>
    <meta:user-defined meta:name="IWPSiteType"/>
    <meta:user-defined meta:name="f87918d5424442f3968fbb220d199cfa"/>
    <meta:user-defined meta:name="IWPRightsProtectiveMarking">1;#Official|0884c477-2e62-47ea-b19c-5af6e91124c5</meta:user-defined>
    <meta:user-defined meta:name="iff53c19771847b2b9e9ae57df0270ca"/>
    <meta:user-defined meta:name="pe36b2407ed34e30a569a2f5acfc7350"/>
    <meta:user-defined meta:name="IWPSubject"/>
    <meta:user-defined meta:name="c29f786fa1994278b41b201010e20353"/>
    <meta:user-defined meta:name="aa68b928982d4305ac4d07ec9a0b45b5"/>
    <meta:user-defined meta:name="DfeSubject"/>
    <meta:user-defined meta:name="IWPFunction"/>
    <meta:user-defined meta:name="lcf76f155ced4ddcb4097134ff3c332f"/>
    <meta:user-defined meta:name="DfeRights_x003a_ProtectiveMarking">1;#Official|0884c477-2e62-47ea-b19c-5af6e91124c5</meta:user-defined>
  </office:meta>
</office:document-meta>
</file>