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44B3E1" fo:border-bottom="none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3">
            <text:p>Qual ref</text:p>
          </table:table-cell>
          <table:table-cell office:value-type="string" table:style-name="ce3">
            <text:p>Applicant</text:p>
          </table:table-cell>
          <table:table-cell office:value-type="string" table:style-name="ce3">
            <text:p>Awarding body</text:p>
          </table:table-cell>
          <table:table-cell office:value-type="string" table:style-name="ce3">
            <text:p>Qualification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Aligned occupation</text:p>
          </table:table-cell>
          <table:table-cell office:value-type="string" table:style-name="ce3">
            <text:p>First Teach</text:p>
          </table:table-cell>
          <table:table-cell office:value-type="string" table:style-name="ce1">
            <text:p>Qualification credit siz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0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dSc Network Engineering (Systems Administration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1</text:p>
          </table:table-cell>
          <table:table-cell office:value-type="string" table:style-name="ce5">
            <text:p>Exeter College   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HND Applied Comput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D Cyber 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D Software Develop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5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oundation Degree in Computer Scien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1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 Level 4 Diploma In Comput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2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4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Business Comput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omputing with Network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2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Software Develop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1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yber 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8</text:p>
          </table:table-cell>
          <table:table-cell office:value-type="string" table:style-name="ce5">
            <text:p>Newcastle College University Centre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Networking and Cyber 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7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Certificate of Higher Education (CertHE) Software Develop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Applications Development and Test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Cyber Security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Data Analytics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General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Network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22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Computing</text:p>
          </table:table-cell>
          <table:table-cell office:value-type="string" table:style-name="ce6">
            <text:p>Pearson BTEC Level 5 Higher National Diploma in Computing (Software Engineering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Business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Cyber Security Technolog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Data Analy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Digital Accessibility Specialist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Network Engine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Software Develop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6">
            <text:p>Foundation Degree of Science (FdSc) in Computer Science (Software Tester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test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Software and Develop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08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Network Engineer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19</text:p>
          </table:table-cell>
          <table:table-cell office:value-type="string" table:style-name="ce5">
            <text:p>University Centre Somerset - Bridgewater &amp; Taunton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: FD Computing and Digital Technologie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0003</text:p>
          </table:table-cell>
          <table:table-cell office:value-type="string" table:style-name="ce5">
            <text:p>University Centre South Devon (UCSD) - 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Comput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text:s/></text:p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0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Software Develop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0016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FdSc Computer Networks and Cyber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2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1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D in Quantity Survey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C Quantity Survey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3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D in Modern Methods of Construction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C in Modern Methods of Construction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5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D in Architectural Technology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6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C in Architectural Technology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7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D in Construction Management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08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HNC in Construction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TQCZ2010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FdSc Sustainable Construction and the Built Environ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  <text:p>Construction site supervisor</text:p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CZ2011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City College Plymouth</text:p>
          </table:table-cell>
          <table:table-cell office:value-type="string" table:style-name="ce6">
            <text:p>HNC Construction and Digital Innovation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  <text:p>Construction design and build technician</text:p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2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 Level 4 Construction Site Supervisor Diploma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6">
            <text:p>CertHE Technical Practice in Site Supervision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Construction Quantity Survey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6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Design and Build Technician (Foundation Degree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7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FdSc Civil Engineering and Construction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Site Supervisor (Foundation Degree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2019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Quantity Surveying Technician (Built Environment Technician) <text:s/>Foundation Degre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CZ2020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dSc Construction Management</text:p>
          </table:table-cell>
          <table:table-cell office:value-type="string" table:style-name="ce6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  <text:p>Construction site supervisor</text:p>
            <text:p>Construction quantity surveying technician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5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Cyber Security Engineer<text:s/>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6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Data Analyst<text:s/>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7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e of Higher Education Data Analys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DZ2028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Cyber Security Technologis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 - cyber security engineer</text:p>
            <text:p>Cyber security technologist - cyber risk analyst</text:p>
            <text:p>Cyber security technologist - cyber defend &amp; respond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2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Software Develope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1</text:p>
          </table:table-cell>
          <table:table-cell office:value-type="string" table:style-name="ce5">
            <text:p>University Academy 92 Limited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ificate of Higher Education Software Develop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2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<text:s/>Digital Modular Programme for Data Analysts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3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Certificate of Higher Education in Data Science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HTQDZ2034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BTEC Higher Nationals in Digital Technologies for England</text:p>
          </table:table-cell>
          <table:table-cell office:value-type="string" table:style-name="ce6">
            <text:p>Cyber Security</text:p>
            <text:p>Cloud Networking</text:p>
            <text:p>Software Development and Programming</text:p>
            <text:p>Data Analytics</text:p>
            <text:p>Digital Communications Management</text:p>
            <text:p>Business Analytics and Change Management</text:p>
            <text:p>Artificial Intelligence (AI) Solutions Development and Testin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text:s/></text:p>
            <text:p>Digital community manager</text:p>
            <text:p>Business analyst</text:p>
            <text:p>Network engineer<text:s/></text:p>
            <text:p>Software developer</text:p>
            <text:p>Software tester</text:p>
            <text:p>Cyber security technologist - <text:s/>cyber security engineer</text:p>
            <text:p>Cyber security technologist - cyber risk analyst</text:p>
            <text:p>Cyber security technologist - cyber defend &amp; respond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5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Software Engineer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text:s text:c="2"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6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Digital Community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7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Cyber Security Technologis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8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Digital Modular Programme in Software Develop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 </text:p>
          </table:table-cell>
          <table:table-cell office:value-type="string" table:style-name="ce4">
            <text:p>September 2023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3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ion of Higher Education Business Analys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Business analyst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0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Science Comput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 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1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Certificate of Higher Education Cyber Security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 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2044</text:p>
          </table:table-cell>
          <table:table-cell office:value-type="string" table:style-name="ce5">
            <text:p>Truro &amp; Penwith College</text:p>
          </table:table-cell>
          <table:table-cell office:value-type="string" table:style-name="ce5">
            <text:p>Truro &amp; Penwith College</text:p>
          </table:table-cell>
          <table:table-cell office:value-type="string" table:style-name="ce5">
            <text:p>Foundation Degree Cyber 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text:s text:c="2"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Physical Education and Sports Coach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3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Healthcare Practi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4</text:p>
          </table:table-cell>
          <table:table-cell office:value-type="string" table:style-name="ce5">
            <text:p>University Academy 92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HE Sports Coaching (Level 4)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5 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Nursing Associat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06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in Nursing Associate Practis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2007</text:p>
          </table:table-cell>
          <table:table-cell office:value-type="string" table:style-name="ce5">
            <text:p>City College Plymouth (provider) / University of Plymouth (HEI)</text:p>
          </table:table-cell>
          <table:table-cell office:value-type="string" table:style-name="ce5">
            <text:p>City College Plymouth (provider) / University of Plymouth (HEI)</text:p>
          </table:table-cell>
          <table:table-cell office:value-type="string" table:style-name="ce5">
            <text:p>FdSc Strength Conditioning and Sports Coaching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BTEC Higher National Certificate in Community Coaching for England (Level 4)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text:s/>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09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FdSc Health Care Practic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ND in Healthcare Professions' Support for England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2011</text:p>
          </table:table-cell>
          <table:table-cell office:value-type="string" table:style-name="ce5">
            <text:p>Truro and Penwith College (provider) / University of Greenwich (HEI)</text:p>
          </table:table-cell>
          <table:table-cell office:value-type="string" table:style-name="ce5">
            <text:p>Truro and Penwith College (provider) / University of Greenwich (HEI)</text:p>
          </table:table-cell>
          <table:table-cell office:value-type="string" table:style-name="ce5">
            <text:p>FdSc Nursing Associate (Level 5)</text:p>
          </table:table-cell>
          <table:table-cell office:value-type="string" table:style-name="ce6">
            <text:p>Nursing Associ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FdSc Assistant Practitioner Health and Social Car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3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Assistant Practitioner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4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HE Assistant Practitioner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15</text:p>
          </table:table-cell>
          <table:table-cell office:value-type="string" table:style-name="ce5">
            <text:p>Exeter College</text:p>
          </table:table-cell>
          <table:table-cell office:value-type="string" table:style-name="ce6">
            <text:p>University of Exeter</text:p>
          </table:table-cell>
          <table:table-cell office:value-type="string" table:style-name="ce6">
            <text:p>FdSc Coaching and Fitness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  <text:p>Sports coach - community coach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6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Assistant Practitioner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Sports Coach – Community and Sport (Level 4)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text:s/></text:p>
            <text:p>Sports coach - school coach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1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D in Health Play Specialism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0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D Assistant Practitioner (Healthcare)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1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CertHE Sports Coaching (Level 4)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2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Mammographer Associate (Level 4)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Mammography associate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3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FdSc Nursing Associat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2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Basketball/Golf/ Cricket / Football / Rugby Coaching and Performanc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high performance coach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FD in Physical Education and Sports Coaching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7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Hearing Aid Audiology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ring aid dispenser 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29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Nursing Associat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0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Healthcare Science Associat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care science associate </text:p>
          </table:table-cell>
          <table:table-cell office:value-type="string" table:style-name="ce4">
            <text:p>September 2023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1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FdSc Assistant Practitioner in Healthcar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32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6">
            <text:p>FdSc Assistant Practitioner (Health and Social Care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2033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Mental Health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Mental Health and Wellbeing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203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Health and Social Care (Level 5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text:s/></text:p>
          </table:table-cell>
          <table:table-cell office:value-type="string" table:style-name="ce4">
            <text:p>September 2023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1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Coaching for Professional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aching professional</text:p>
          </table:table-cell>
          <table:table-cell office:value-type="string" table:style-name="ce4">
            <text:p>September 2024</text:p>
          </table:table-cell>
          <table:table-cell office:value-type="string" table:style-name="ce4">
            <text:p/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Leadership and Management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3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Operational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string" table:style-name="ce4">
            <text:p/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Foundation Degree in Busines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5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usiness, Enterprise &amp;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6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HE Diploma Operations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3007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FDA Business and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08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Business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3010</text:p>
          </table:table-cell>
          <table:table-cell office:value-type="string" table:style-name="ce5">
            <text:p>Oxford Brookes University</text:p>
          </table:table-cell>
          <table:table-cell office:value-type="string" table:style-name="ce5">
            <text:p>Oxford Brookes University</text:p>
          </table:table-cell>
          <table:table-cell office:value-type="string" table:style-name="ce5">
            <text:p>Foundation Degree (Arts) Business and Management Practi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Architectural Technology and Design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2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HNC Construction Quantity Survey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3023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HNC Construction Management Practice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5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HNC Data Analys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6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HNC Network Engineer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47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HNC Cyber Security Technologist – Cyber Security Engineer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304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Computer Systems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304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Computer Systems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0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Network Engineer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Software Develop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Community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community manag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Accessibility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igital accessibility specialist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305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Software Developer Certificate of Higher Education Level 4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1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Children, Young People and their Service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2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Ed Early Childhood Studie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C3003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FdA Early Years Educato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C3004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CACHE Level 5 Diploma for the Early Years Senior Practitione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string" table:style-name="ce4">
            <text:p/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5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A Early Year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6</text:p>
          </table:table-cell>
          <table:table-cell office:value-type="string" table:style-name="ce5">
            <text:p>Newcastle College Group</text:p>
          </table:table-cell>
          <table:table-cell office:value-type="string" table:style-name="ce5">
            <text:p>Newcastle College Group</text:p>
          </table:table-cell>
          <table:table-cell office:value-type="string" table:style-name="ce5">
            <text:p>FdA Children and Young Peopl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EC3007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Awarding Body is the University of Gloucestershire. Delivery Partner is Yeovil College.</text:p>
          </table:table-cell>
          <table:table-cell office:value-type="string" table:style-name="ce5">
            <text:p>Foundation Degree (FdA) Childhood Studies, Care and Education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8</text:p>
          </table:table-cell>
          <table:table-cell office:value-type="string" table:style-name="ce5">
            <text:p>University Centre, Leeds</text:p>
          </table:table-cell>
          <table:table-cell office:value-type="string" table:style-name="ce5">
            <text:p>University Centre, Leeds</text:p>
          </table:table-cell>
          <table:table-cell office:value-type="string" table:style-name="ce5">
            <text:p>Foundation Degree Early Years Care and Education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C3009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EC3010</text:p>
          </table:table-cell>
          <table:table-cell office:value-type="string" table:style-name="ce5">
            <text:p>University Centre Somerset, part of Bridgwater &amp; Taunton College (validated and awarded through The Open University)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Early Childhood Education and Car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Diploma in Advanced Manufacturing Engineering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eronautical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eronautical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Operations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echanical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anufacturing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0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ical and Electronic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Space Technologies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onic and Electrical Systems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Operations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nical Engineering for England - 610/1231/2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Engineering for England - 610/1229/4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ngineering for England - 610/1224/5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and Electronic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tronics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1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Operations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Process leader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Space Technologies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Space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utomation and Control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Automation and controls enginee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<text:s/>Systems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M302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onic Systems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M302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Engineering Manufactur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M3026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Engineering (Advanced Manufacturing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ngineering and manufacturing</text:p>
          </table:table-cell>
          <table:table-cell office:value-type="string" table:style-name="ce4">
            <text:p>Engineering manufacturing technician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37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Nursing Associate Degre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TQHS303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ports Coaching Scien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/text:p>
            <text:p>Sports coach - high performance coach</text:p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39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FdSc Healthcare Play Specialis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Health play specialist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3040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FdSc Health &amp; Social Care (HealthCare Assistant Practitioner- HCAP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1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Solent University</text:p>
          </table:table-cell>
          <table:table-cell office:value-type="string" table:style-name="ce5">
            <text:p>FdSc Health and Social Care (Nursing Associate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2</text:p>
          </table:table-cell>
          <table:table-cell office:value-type="string" table:style-name="ce5">
            <text:p>TEC Partnerships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Sc Assistant Practitioner</text:p>
          </table:table-cell>
          <table:table-cell office:value-type="string" table:style-name="ce6">
            <text:p>Health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2</text:p>
          </table:table-cell>
          <table:table-cell office:value-type="string" table:style-name="ce5">
            <text:p>TEC Partnerships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Sc Assistant Practitioner</text:p>
          </table:table-cell>
          <table:table-cell office:value-type="string" table:style-name="ce6">
            <text:p>Health and C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/>
          </table:table-cell>
          <table:table-cell office:value-type="string" table:style-name="ce5">
            <text:p>FDSc Nurse Associate (NMC2018)<text:s/>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Plymouth Marjon University</text:p>
          </table:table-cell>
          <table:table-cell office:value-type="string" table:style-name="ce5">
            <text:p>FdA Football Coaching and Develop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3045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dSc Coaching in the Community [Football]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304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Higher Certificate in Sports Coach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 - school coach<text:s/></text:p>
            <text:p>Sports coach - community coach</text:p>
          </table:table-cell>
          <table:table-cell office:value-type="string" table:style-name="ce4">
            <text:p>September 2024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LF3001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oundation Degree Arts (FdA) Payroll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Legal, finance and accounting</text:p>
          </table:table-cell>
          <table:table-cell office:value-type="string" table:style-name="ce4">
            <text:p>Payroll assistant manager</text:p>
          </table:table-cell>
          <table:table-cell office:value-type="string" table:style-name="ce4">
            <text:p>September 2024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1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FdSc Wildlife, Ecology and Conservation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Countryside rang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2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8">
            <text:p>FdSc Applied Animal Health and Welfar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Vet technician (livestock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3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Horticulture and Applied Plant Scien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Horticulture and landscaping technical manag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AE400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Science Arboriculture and Tree Management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Agriculture, environmental and animal care</text:p>
          </table:table-cell>
          <table:table-cell office:value-type="string" table:style-name="ce4">
            <text:p>Arboriculturi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401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BTEC Level 5 Higher National Diploma in Sustainable Business Management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Corporate responsibility and sustainability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BA4014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Diploma of Higher Education in Operations Manager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Operations or departmental manag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BA4015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School Business Professional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Business and administration</text:p>
          </table:table-cell>
          <table:table-cell office:value-type="string" table:style-name="ce4">
            <text:p>School business professional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H4001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Culinary Art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H4002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A Hospitality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Hospitality manag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H400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ulinary Arts Management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atering and hospitality</text:p>
          </table:table-cell>
          <table:table-cell office:value-type="string" table:style-name="ce4">
            <text:p>Senior culinary chef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01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Certificate of Higher Education for Health and Social Care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 practitioner in adult care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02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Adult Health and Social Car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4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Children, Young People and Families Practitioner and Manage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Children, young people and families manag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6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Leader in Adult Car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S4007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Level 5 Diploma in Leadership and Management for Adult Car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Leader in adult care</text:p>
          </table:table-cell>
          <table:table-cell office:value-type="string" table:style-name="ce7">
            <text:p>September 2025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S4010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CertHE Integrated Health, Social Care, and Well-being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are services</text:p>
          </table:table-cell>
          <table:table-cell office:value-type="string" table:style-name="ce4">
            <text:p>Early intervention practitione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4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Construction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5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Quantity Surveying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6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Construction Site Superviso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7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8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29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Design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0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HE Construction Design and Buil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HE Construction Quantity Surveying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2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Site Management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3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Site Supervisor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Quantity Surveying Technician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quantity surveying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5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Design and Build Technician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Design and Build Technician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design and build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7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Site Supervisor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onstruction site superviso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igher National Diploma in Building Services Engineering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3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igher National Diploma in Civil Engineering for England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4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igher National Certificate in Civil Engineering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Civil engineering senior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CZ404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igher National Certificate in Building Services Engineering for England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Construction and the built environment</text:p>
          </table:table-cell>
          <table:table-cell office:value-type="string" table:style-name="ce4">
            <text:p>Building services engineering senior technician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1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in Audiovisual Technolog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Live Performance Technical Production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Audiovisual technician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3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Film and Screen Media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Post production technical operato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CD4004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Animation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Creative and design</text:p>
          </table:table-cell>
          <table:table-cell office:value-type="string" table:style-name="ce4">
            <text:p>Junior animato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56</text:p>
          </table:table-cell>
          <table:table-cell office:value-type="string" table:style-name="ce5">
            <text:p>University of Portsmouth HE Corporation</text:p>
          </table:table-cell>
          <table:table-cell office:value-type="string" table:style-name="ce5">
            <text:p>University of Portsmouth</text:p>
          </table:table-cell>
          <table:table-cell office:value-type="string" table:style-name="ce5">
            <text:p>HNC Software Development (Computing)<text:s/>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7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oftware Developer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Data Scienc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Data analy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59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yber Security Engineer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0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HE Network Engineer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Network enginee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6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C Computing<text:s/></text:p>
          </table:table-cell>
          <table:table-cell table:style-name="ce9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2</text:p>
          </table:table-cell>
          <table:table-cell office:value-type="string" table:style-name="ce5">
            <text:p>Blackpool &amp;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HE Cyber Security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4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oundation Degree Software Development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DZ4065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CertHE in Software Engineering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6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Sc Digital and Technology Solution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Software develop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DZ4067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Cyber Security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Digital</text:p>
          </table:table-cell>
          <table:table-cell office:value-type="string" table:style-name="ce4">
            <text:p>Cyber security technologi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1</text:p>
          </table:table-cell>
          <table:table-cell office:value-type="string" table:style-name="ce5">
            <text:p>University Centre Peterborough (part of IEG)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2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A Early Years Sector Endorse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3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Foundation Degree in Early Childhood Studie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4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dA Early Years (0-8 years) (Professional Practice)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EY4016</text:p>
          </table:table-cell>
          <table:table-cell office:value-type="string" table:style-name="ce5">
            <text:p>Blackburn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Early Childhood Studies Foundation Degree (FdA)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EY4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igher National Diploma in Early Years Professional Leadership for England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Education and early years</text:p>
          </table:table-cell>
          <table:table-cell office:value-type="string" table:style-name="ce4">
            <text:p>Early years lead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48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Mental Health Practic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49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Health Studie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1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Sc Health, Wellbeing and Social Support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4052</text:p>
          </table:table-cell>
          <table:table-cell office:value-type="string" table:style-name="ce5">
            <text:p>Petroc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oundation Degree Assistant Practitioner (Health &amp; Social care) level 5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HS4054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Human Bioscience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5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Sports Coaching and Fitness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6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iomedical &amp; Pharmaceutical Sciences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Technician scientist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59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Foundation Degree Nursing Associate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0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cience Nursing Associat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Nursing associate (NMC 2018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1</text:p>
          </table:table-cell>
          <table:table-cell office:value-type="string" table:style-name="ce5">
            <text:p>South Gloucestershire &amp; Stroud Colleg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Sc Applied Sports Coaching and Physical Education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Sports coach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HS406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Healthcare Practice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Health and science</text:p>
          </table:table-cell>
          <table:table-cell office:value-type="string" table:style-name="ce4">
            <text:p>Assistant practitioner (health)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TQPS400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Youth Justice Practitioner</text:p>
          </table:table-cell>
          <table:table-cell table:style-name="ce6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Youth justice practition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PS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Criminology, Policing and Criminal Law</text:p>
          </table:table-cell>
          <table:table-cell table:style-name="ce9"/>
          <table:table-cell office:value-type="float" office:value="5" table:style-name="ce4">
            <text:p>5</text:p>
          </table:table-cell>
          <table:table-cell office:value-type="string" table:style-name="ce4">
            <text:p>Protective services</text:p>
          </table:table-cell>
          <table:table-cell office:value-type="string" table:style-name="ce4">
            <text:p>Anti-social behaviour and community safety officer</text:p>
            <text:p>Police community support officer</text:p>
          </table:table-cell>
          <table:table-cell office:value-type="string" table:style-name="ce7">
            <text:p>September 2025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TQSM400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rketing Management for England</text:p>
          </table:table-cell>
          <table:table-cell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Sales, marketing and procurement</text:p>
          </table:table-cell>
          <table:table-cell office:value-type="string" table:style-name="ce4">
            <text:p>Marketing executive</text:p>
          </table:table-cell>
          <table:table-cell office:value-type="string" table:style-name="ce7">
            <text:p>September 2025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number-rows-repeated="1048342" table:style-name="ro6">
          <table:table-cell table:number-columns-repeated="16384"/>
        </table:table-row>
      </table:table>
      <table:database-ranges>
        <table:database-range table:target-range-address="HTQ_approved_list.A1:HTQ_approved_list.J23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title/>
    <dc:description/>
    <dc:subject/>
    <meta:initial-creator>MULHERON, Noor</meta:initial-creator>
    <dc:creator>STEWART, Niel</dc:creator>
    <meta:creation-date>2024-03-20T15:58:23Z</meta:creation-date>
    <dc:date>2024-10-04T13:48:38Z</dc:date>
    <meta:user-defined meta:name="ContentTypeId">0x010100545E941595ED5448BA61900FDDAFF31300C2A32498EB163446A316BB789439F847</meta:user-defined>
    <meta:user-defined meta:name="DfeOwner">3;#DfE|a484111e-5b24-4ad9-9778-c536c8c88985</meta:user-defined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DfeOrganisationalUnit">2;#DfE|cc08a6d4-dfde-4d0f-bd85-069ebcef80d5</meta:user-defined>
    <meta:user-defined meta:name="DfeSubject"/>
    <meta:user-defined meta:name="_dlc_DocIdItemGuid">6c25e040-35b2-48b5-a710-278ce533f2ec</meta:user-defined>
    <meta:user-defined meta:name="IWPOrganisationalUnit"/>
    <meta:user-defined meta:name="IWPOwner"/>
    <meta:user-defined meta:name="MediaServiceImageTags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</office:meta>
</office:document-meta>
</file>