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006DB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18.838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18583333333333cm" style:use-optimal-column-width="true"/>
    </style:style>
    <style:style style:name="co8" style:family="table-column">
      <style:table-column-properties fo:break-before="auto" style:column-width="6.05895833333333cm" style:use-optimal-column-width="true"/>
    </style:style>
    <style:style style:name="co9" style:family="table-column">
      <style:table-column-properties fo:break-before="auto" style:column-width="12.1972916666667cm"/>
    </style:style>
    <style:style style:name="co10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column table:style-name="co6" table:number-columns-repeated="16374" table:default-cell-style-name="ce1"/>
        <table:table-row table:style-name="ro1">
          <table:table-cell office:value-type="string" table:style-name="ce3">
            <text:p>Awarding Organisation</text:p>
          </table:table-cell>
          <table:table-cell office:value-type="string" table:style-name="ce3">
            <text:p>Qualification Title</text:p>
          </table:table-cell>
          <table:table-cell office:value-type="string" table:style-name="ce3">
            <text:p>Qualification Number</text:p>
          </table:table-cell>
          <table:table-cell office:value-type="string" table:style-name="ce3">
            <text:p>Level</text:p>
          </table:table-cell>
          <table:table-cell office:value-type="string" table:style-name="ce3">
            <text:p>GLH</text:p>
          </table:table-cell>
          <table:table-cell office:value-type="string" table:style-name="ce3">
            <text:p>TQT</text:p>
          </table:table-cell>
          <table:table-cell office:value-type="string" table:style-name="ce3">
            <text:p>Route</text:p>
          </table:table-cell>
          <table:table-cell office:value-type="string" table:style-name="ce3">
            <text:p>Category</text:p>
          </table:table-cell>
          <table:table-cell office:value-type="string" table:style-name="ce3">
            <text:p>Occupational Area</text:p>
          </table:table-cell>
          <table:table-cell office:value-type="string" table:style-name="ce3">
            <text:p>Available for first teach from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3 Technical Occupational Entry in Personal Training (Diploma)</text:p>
          </table:table-cell>
          <table:table-cell office:value-type="float" office:value="61039226" table:style-name="ce6">
            <text:p>61039226</text:p>
          </table:table-cell>
          <table:table-cell office:value-type="float" office:value="3" table:style-name="ce6">
            <text:p>3</text:p>
          </table:table-cell>
          <table:table-cell office:value-type="float" office:value="300" table:style-name="ce6">
            <text:p>300</text:p>
          </table:table-cell>
          <table:table-cell office:value-type="float" office:value="430" table:style-name="ce6">
            <text:p>43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302 Personal trainer<text:s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3 Technical Specialist in Adapting Physical Activity for Antenatal and Postnatal Clients (Award)</text:p>
          </table:table-cell>
          <table:table-cell office:value-type="float" office:value="61039238" table:style-name="ce6">
            <text:p>61039238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3 Technical Specialist in Optimising Training for the Ageing Client (Award)</text:p>
          </table:table-cell>
          <table:table-cell office:value-type="string" table:style-name="ce6">
            <text:p>6103924X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3 Technical Specialist in Sports Massage Therapy (Diploma)</text:p>
          </table:table-cell>
          <table:table-cell office:value-type="float" office:value="61039251" table:style-name="ce6">
            <text:p>61039251</text:p>
          </table:table-cell>
          <table:table-cell office:value-type="float" office:value="3" table:style-name="ce6">
            <text:p>3</text:p>
          </table:table-cell>
          <table:table-cell office:value-type="float" office:value="295" table:style-name="ce6">
            <text:p>295</text:p>
          </table:table-cell>
          <table:table-cell office:value-type="float" office:value="390" table:style-name="ce6">
            <text:p>39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M Qualifications and Assessment Group</text:p>
          </table:table-cell>
          <table:table-cell office:value-type="string" table:style-name="ce2">
            <text:p>AIM Qualifications Level 3 Technical <text:s/>Occupational Entry for Teaching <text:s/>Assistants focusing on Special <text:s/>Educational Needs and Disabilities <text:s/>(Diploma)<text:s/></text:p>
          </table:table-cell>
          <table:table-cell office:value-type="float" office:value="61030326" table:style-name="ce6">
            <text:p>61030326</text:p>
          </table:table-cell>
          <table:table-cell office:value-type="float" office:value="3" table:style-name="ce6">
            <text:p>3</text:p>
          </table:table-cell>
          <table:table-cell office:value-type="float" office:value="370" table:style-name="ce6">
            <text:p>370</text:p>
          </table:table-cell>
          <table:table-cell office:value-type="float" office:value="440" table:style-name="ce6">
            <text:p>44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54 Teaching assistant<text:s text:c="4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British Wheel of Yoga Qualifications</text:p>
          </table:table-cell>
          <table:table-cell office:value-type="string" table:style-name="ce2">
            <text:p>BWYQ Level 3 Technical Specialist in Adapting and Developing Antenatal Yoga Exercise (Award)</text:p>
          </table:table-cell>
          <table:table-cell office:value-type="float" office:value="61038659" table:style-name="ce6">
            <text:p>61038659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British Wheel of Yoga Qualifications</text:p>
          </table:table-cell>
          <table:table-cell office:value-type="string" table:style-name="ce2">
            <text:p>BWYQ Level 3 Technical Specialist in Adapting and Developing Mindbody Exercises for Older Adults (Award)</text:p>
          </table:table-cell>
          <table:table-cell office:value-type="float" office:value="61038672" table:style-name="ce6">
            <text:p>61038672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British Wheel of Yoga Qualifications</text:p>
          </table:table-cell>
          <table:table-cell office:value-type="string" table:style-name="ce2">
            <text:p>BWYQ Level 3 Technical Specialist in Adapting and Developing Postnatal Yoga Exercise for Mums and Babies (Award)</text:p>
          </table:table-cell>
          <table:table-cell office:value-type="float" office:value="61038684" table:style-name="ce6">
            <text:p>61038684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British Wheel of Yoga Qualifications</text:p>
          </table:table-cell>
          <table:table-cell office:value-type="string" table:style-name="ce2">
            <text:p>BWYQ Level 3 Technical Specialist in Teaching Yoga (Certificate)</text:p>
          </table:table-cell>
          <table:table-cell office:value-type="float" office:value="61038696" table:style-name="ce6">
            <text:p>61038696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20" table:style-name="ce6">
            <text:p>32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3 Technical Occupational Entry for Teaching Assistants (Certificate)</text:p>
          </table:table-cell>
          <table:table-cell office:value-type="float" office:value="61039068" table:style-name="ce6">
            <text:p>61039068</text:p>
          </table:table-cell>
          <table:table-cell office:value-type="float" office:value="3" table:style-name="ce6">
            <text:p>3</text:p>
          </table:table-cell>
          <table:table-cell office:value-type="float" office:value="187" table:style-name="ce6">
            <text:p>187</text:p>
          </table:table-cell>
          <table:table-cell office:value-type="float" office:value="278" table:style-name="ce6">
            <text:p>278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54 Teaching assistant<text:s text:c="4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3 Technical Occupational Entry in Electrical Installation (Diploma)<text:s text:c="2"/></text:p>
          </table:table-cell>
          <table:table-cell office:value-type="float" office:value="61038994" table:style-name="ce6">
            <text:p>61038994</text:p>
          </table:table-cell>
          <table:table-cell office:value-type="float" office:value="3" table:style-name="ce6">
            <text:p>3</text:p>
          </table:table-cell>
          <table:table-cell office:value-type="float" office:value="490" table:style-name="ce6">
            <text:p>490</text:p>
          </table:table-cell>
          <table:table-cell office:value-type="float" office:value="581" table:style-name="ce6">
            <text:p>581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52 Installation electrician and maintenance electrician<text:s text:c="8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3 Technical Occupational Entry in Plumbing and Heating (Diploma)</text:p>
          </table:table-cell>
          <table:table-cell office:value-type="float" office:value="61039044" table:style-name="ce6">
            <text:p>61039044</text:p>
          </table:table-cell>
          <table:table-cell office:value-type="float" office:value="3" table:style-name="ce6">
            <text:p>3</text:p>
          </table:table-cell>
          <table:table-cell office:value-type="float" office:value="445" table:style-name="ce6">
            <text:p>445</text:p>
          </table:table-cell>
          <table:table-cell office:value-type="float" office:value="568" table:style-name="ce6">
            <text:p>568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303 Plumbing and domestic heating technician<text:s text:c="8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3 Technical Occupational Entry to Professional Practice for Dental Nurses (Diploma)</text:p>
          </table:table-cell>
          <table:table-cell office:value-type="float" office:value="61039093" table:style-name="ce6">
            <text:p>61039093</text:p>
          </table:table-cell>
          <table:table-cell office:value-type="float" office:value="3" table:style-name="ce6">
            <text:p>3</text:p>
          </table:table-cell>
          <table:table-cell office:value-type="float" office:value="369" table:style-name="ce6">
            <text:p>369</text:p>
          </table:table-cell>
          <table:table-cell office:value-type="float" office:value="479" table:style-name="ce6">
            <text:p>479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13 Dental nurse (integrated)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Electrical Engineering Principles (Diploma)</text:p>
          </table:table-cell>
          <table:table-cell office:value-type="float" office:value="61039056" table:style-name="ce6">
            <text:p>61039056</text:p>
          </table:table-cell>
          <table:table-cell office:value-type="float" office:value="3" table:style-name="ce6">
            <text:p>3</text:p>
          </table:table-cell>
          <table:table-cell office:value-type="float" office:value="540" table:style-name="ce6">
            <text:p>540</text:p>
          </table:table-cell>
          <table:table-cell office:value-type="float" office:value="600" table:style-name="ce6">
            <text:p>60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32 Engineering fitter<text:s text:c="2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Electrical Installation and Maintenance (Diploma)</text:p>
          </table:table-cell>
          <table:table-cell office:value-type="string" table:style-name="ce6">
            <text:p>6103907X</text:p>
          </table:table-cell>
          <table:table-cell office:value-type="float" office:value="3" table:style-name="ce6">
            <text:p>3</text:p>
          </table:table-cell>
          <table:table-cell office:value-type="float" office:value="440" table:style-name="ce6">
            <text:p>440</text:p>
          </table:table-cell>
          <table:table-cell office:value-type="float" office:value="484" table:style-name="ce6">
            <text:p>484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52 Installation electrician and maintenance electrician<text:s text:c="8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Machining (Diploma)</text:p>
          </table:table-cell>
          <table:table-cell office:value-type="string" table:style-name="ce6">
            <text:p>6103910X</text:p>
          </table:table-cell>
          <table:table-cell office:value-type="float" office:value="3" table:style-name="ce6">
            <text:p>3</text:p>
          </table:table-cell>
          <table:table-cell office:value-type="float" office:value="600" table:style-name="ce6">
            <text:p>600</text:p>
          </table:table-cell>
          <table:table-cell office:value-type="float" office:value="630" table:style-name="ce6">
            <text:p>63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1305 Machining technician<text:s text:c="2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Mechanical Engineering Principles (Diploma)<text:s/></text:p>
          </table:table-cell>
          <table:table-cell office:value-type="float" office:value="61039123" table:style-name="ce6">
            <text:p>61039123</text:p>
          </table:table-cell>
          <table:table-cell office:value-type="float" office:value="3" table:style-name="ce6">
            <text:p>3</text:p>
          </table:table-cell>
          <table:table-cell office:value-type="float" office:value="540" table:style-name="ce6">
            <text:p>540</text:p>
          </table:table-cell>
          <table:table-cell office:value-type="float" office:value="600" table:style-name="ce6">
            <text:p>60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32 Engineering fitter<text:s text:c="2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Mechatronics (Diploma)<text:s/></text:p>
          </table:table-cell>
          <table:table-cell office:value-type="float" office:value="61039111" table:style-name="ce6">
            <text:p>61039111</text:p>
          </table:table-cell>
          <table:table-cell office:value-type="float" office:value="3" table:style-name="ce6">
            <text:p>3</text:p>
          </table:table-cell>
          <table:table-cell office:value-type="float" office:value="545" table:style-name="ce6">
            <text:p>545</text:p>
          </table:table-cell>
          <table:table-cell office:value-type="float" office:value="605" table:style-name="ce6">
            <text:p>605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57 Engineering technician<text:s text:c="2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Metal Fabrication (Diploma)</text:p>
          </table:table-cell>
          <table:table-cell office:value-type="float" office:value="61039135" table:style-name="ce6">
            <text:p>61039135</text:p>
          </table:table-cell>
          <table:table-cell office:value-type="float" office:value="3" table:style-name="ce6">
            <text:p>3</text:p>
          </table:table-cell>
          <table:table-cell office:value-type="float" office:value="545" table:style-name="ce6">
            <text:p>545</text:p>
          </table:table-cell>
          <table:table-cell office:value-type="float" office:value="605" table:style-name="ce6">
            <text:p>605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607 Metal fabricator<text:s text:c="2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Plumbing and Domestic Heating (Diploma)</text:p>
          </table:table-cell>
          <table:table-cell office:value-type="float" office:value="61039147" table:style-name="ce6">
            <text:p>61039147</text:p>
          </table:table-cell>
          <table:table-cell office:value-type="float" office:value="3" table:style-name="ce6">
            <text:p>3</text:p>
          </table:table-cell>
          <table:table-cell office:value-type="float" office:value="540" table:style-name="ce6">
            <text:p>540</text:p>
          </table:table-cell>
          <table:table-cell office:value-type="float" office:value="600" table:style-name="ce6">
            <text:p>60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303 Plumbing and domestic heating technician<text:s text:c="8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Specialist in the Installation of Electric Vehicle Charging Equipment (Award)</text:p>
          </table:table-cell>
          <table:table-cell office:value-type="float" office:value="61039081" table:style-name="ce6">
            <text:p>6103908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152 Installation electrician and maintenance electrician, OCC1017 Domestic electrician<text:s text:c="8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Automotive Refrigerant Handling (EC842-2006) (Award)</text:p>
          </table:table-cell>
          <table:table-cell office:value-type="float" office:value="61039676" table:style-name="ce6">
            <text:p>61039676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33 Motor vehicle service and maintenance technician (light vehicle)<text:s text:c="2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Diagnosing, Rectifying and Recalibrating Advanced Driver Assistance System (ADAS) Components (Award)</text:p>
          </table:table-cell>
          <table:table-cell office:value-type="string" table:style-name="ce6">
            <text:p>6103969X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6">
            <text:p>51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33 Motor vehicle service and maintenance technician (light vehicle)<text:s text:c="2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Electric/Hybrid Vehicle System Repair and Replacement (Award)</text:p>
          </table:table-cell>
          <table:table-cell office:value-type="float" office:value="61039706" table:style-name="ce6">
            <text:p>61039706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33 Motor vehicle service and maintenance technician (light vehicle)<text:s text:c="2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Heavy Electric/Hybrid Vehicle System Repair and Replacement (Award)</text:p>
          </table:table-cell>
          <table:table-cell office:value-type="float" office:value="61039718" table:style-name="ce6">
            <text:p>61039718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68 Heavy vehicle service and maintenance technician<text:s text:c="2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Hydrogen Fuel Cell Electric Vehicle System Repair and Replacement (Award)</text:p>
          </table:table-cell>
          <table:table-cell office:value-type="string" table:style-name="ce6">
            <text:p>6103972X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33 Motor vehicle service and maintenance technician (light vehicle)<text:s text:c="2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MOT Test Centre Management (Award)</text:p>
          </table:table-cell>
          <table:table-cell office:value-type="float" office:value="61039731" table:style-name="ce6">
            <text:p>6103973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33 Motor vehicle service and maintenance technician (light vehicle)<text:s text:c="2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tra</text:p>
          </table:table-cell>
          <table:table-cell office:value-type="string" table:style-name="ce2">
            <text:p>Lantra Awards Level 3 Technical Occupational Entry NVQ in Highway Electrical Systems (Diploma)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79" table:style-name="ce6">
            <text:p>179</text:p>
          </table:table-cell>
          <table:table-cell office:value-type="float" office:value="366" table:style-name="ce6">
            <text:p>366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052 Highways electrician or service operative<text:s text:c="8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Occupational Entry for the Early Years Workforce (Early Years Educator) (Diploma)</text:p>
          </table:table-cell>
          <table:table-cell office:value-type="float" office:value="61039846" table:style-name="ce6">
            <text:p>61039846</text:p>
          </table:table-cell>
          <table:table-cell office:value-type="float" office:value="3" table:style-name="ce6">
            <text:p>3</text:p>
          </table:table-cell>
          <table:table-cell office:value-type="float" office:value="564" table:style-name="ce6">
            <text:p>564</text:p>
          </table:table-cell>
          <table:table-cell office:value-type="float" office:value="650" table:style-name="ce6">
            <text:p>65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35 Early years educator<text:s text:c="4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Occupational Entry in Montessori Pedagogy – Birth to Seven (Early Years Educator) (Diploma)</text:p>
          </table:table-cell>
          <table:table-cell office:value-type="float" office:value="61039834" table:style-name="ce6">
            <text:p>61039834</text:p>
          </table:table-cell>
          <table:table-cell office:value-type="float" office:value="3" table:style-name="ce6">
            <text:p>3</text:p>
          </table:table-cell>
          <table:table-cell office:value-type="float" office:value="290" table:style-name="ce6">
            <text:p>290</text:p>
          </table:table-cell>
          <table:table-cell office:value-type="float" office:value="365" table:style-name="ce6">
            <text:p>365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35 Early years educator<text:s text:c="4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Occupational Entry in Senior Healthcare Support (Diploma)</text:p>
          </table:table-cell>
          <table:table-cell office:value-type="float" office:value="61039883" table:style-name="ce6">
            <text:p>61039883</text:p>
          </table:table-cell>
          <table:table-cell office:value-type="float" office:value="3" table:style-name="ce6">
            <text:p>3</text:p>
          </table:table-cell>
          <table:table-cell office:value-type="float" office:value="491" table:style-name="ce6">
            <text:p>491</text:p>
          </table:table-cell>
          <table:table-cell office:value-type="float" office:value="830" table:style-name="ce6">
            <text:p>83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217 Senior healthcare support worker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Occupational Entry in Supporting Teaching and Learning (Diploma)</text:p>
          </table:table-cell>
          <table:table-cell office:value-type="float" office:value="61040009" table:style-name="ce6">
            <text:p>61040009</text:p>
          </table:table-cell>
          <table:table-cell office:value-type="float" office:value="3" table:style-name="ce6">
            <text:p>3</text:p>
          </table:table-cell>
          <table:table-cell office:value-type="float" office:value="311" table:style-name="ce6">
            <text:p>311</text:p>
          </table:table-cell>
          <table:table-cell office:value-type="float" office:value="530" table:style-name="ce6">
            <text:p>53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54 Teaching assistant<text:s text:c="4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Occupational Entry in the Principles and Practice of Dental Nursing (Diploma)</text:p>
          </table:table-cell>
          <table:table-cell office:value-type="float" office:value="61039822" table:style-name="ce6">
            <text:p>61039822</text:p>
          </table:table-cell>
          <table:table-cell office:value-type="float" office:value="3" table:style-name="ce6">
            <text:p>3</text:p>
          </table:table-cell>
          <table:table-cell office:value-type="float" office:value="365" table:style-name="ce6">
            <text:p>365</text:p>
          </table:table-cell>
          <table:table-cell office:value-type="float" office:value="550" table:style-name="ce6">
            <text:p>55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13 Dental nurse (integrated)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Specialist in Special Educational Needs Co-ordinators in Early Years Settings (Award)</text:p>
          </table:table-cell>
          <table:table-cell office:value-type="float" office:value="61040010" table:style-name="ce6">
            <text:p>61040010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135 Early years educator<text:s text:c="4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Level 3 Technical Occupational Entry for the Data Technician (Diploma)</text:p>
          </table:table-cell>
          <table:table-cell office:value-type="string" table:style-name="ce6">
            <text:p>6104006X</text:p>
          </table:table-cell>
          <table:table-cell office:value-type="float" office:value="3" table:style-name="ce6">
            <text:p>3</text:p>
          </table:table-cell>
          <table:table-cell office:value-type="float" office:value="360" table:style-name="ce6">
            <text:p>360</text:p>
          </table:table-cell>
          <table:table-cell office:value-type="float" office:value="480" table:style-name="ce6">
            <text:p>480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795 Data technician<text:s text:c="6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Level 3 Technical Occupational Entry in Cyber Security (Diploma)</text:p>
          </table:table-cell>
          <table:table-cell office:value-type="float" office:value="61040046" table:style-name="ce6">
            <text:p>61040046</text:p>
          </table:table-cell>
          <table:table-cell office:value-type="float" office:value="3" table:style-name="ce6">
            <text:p>3</text:p>
          </table:table-cell>
          <table:table-cell office:value-type="float" office:value="360" table:style-name="ce6">
            <text:p>360</text:p>
          </table:table-cell>
          <table:table-cell office:value-type="float" office:value="480" table:style-name="ce6">
            <text:p>480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865 Cyber security technician<text:s text:c="6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Level 3 Technical Occupational Entry in Digital Support (Diploma)</text:p>
          </table:table-cell>
          <table:table-cell office:value-type="float" office:value="61040058" table:style-name="ce6">
            <text:p>61040058</text:p>
          </table:table-cell>
          <table:table-cell office:value-type="float" office:value="3" table:style-name="ce6">
            <text:p>3</text:p>
          </table:table-cell>
          <table:table-cell office:value-type="float" office:value="360" table:style-name="ce6">
            <text:p>360</text:p>
          </table:table-cell>
          <table:table-cell office:value-type="float" office:value="480" table:style-name="ce6">
            <text:p>480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20 Digital support technican<text:s text:c="6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3 Technical Occupational Entry (NVQ) for Trowel Occupations (Diploma)</text:p>
          </table:table-cell>
          <table:table-cell office:value-type="float" office:value="61038854" table:style-name="ce6">
            <text:p>61038854</text:p>
          </table:table-cell>
          <table:table-cell office:value-type="float" office:value="3" table:style-name="ce6">
            <text:p>3</text:p>
          </table:table-cell>
          <table:table-cell office:value-type="float" office:value="757" table:style-name="ce6">
            <text:p>757</text:p>
          </table:table-cell>
          <table:table-cell office:value-type="float" office:value="1470" table:style-name="ce6">
            <text:p>147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1334 Craft bricklayer<text:s text:c="8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3 Technical Occupational Entry (NVQ) for Wood Occupations (Diploma)</text:p>
          </table:table-cell>
          <table:table-cell office:value-type="float" office:value="61038842" table:style-name="ce6">
            <text:p>61038842</text:p>
          </table:table-cell>
          <table:table-cell office:value-type="float" office:value="3" table:style-name="ce6">
            <text:p>3</text:p>
          </table:table-cell>
          <table:table-cell office:value-type="float" office:value="629" table:style-name="ce6">
            <text:p>629</text:p>
          </table:table-cell>
          <table:table-cell office:value-type="float" office:value="1260" table:style-name="ce6">
            <text:p>126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263 Advanced carpentry and joinery<text:s text:c="8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3 Technical Occupational Entry for Civil Engineering Technicians (Diploma)</text:p>
          </table:table-cell>
          <table:table-cell office:value-type="float" office:value="61038829" table:style-name="ce6">
            <text:p>61038829</text:p>
          </table:table-cell>
          <table:table-cell office:value-type="float" office:value="3" table:style-name="ce6">
            <text:p>3</text:p>
          </table:table-cell>
          <table:table-cell office:value-type="float" office:value="570" table:style-name="ce6">
            <text:p>570</text:p>
          </table:table-cell>
          <table:table-cell office:value-type="float" office:value="960" table:style-name="ce6">
            <text:p>96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091 Civil engineering technician<text:s text:c="8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3 Technical Occupational Entry for Craft Bricklayers (Diploma)</text:p>
          </table:table-cell>
          <table:table-cell office:value-type="float" office:value="61038830" table:style-name="ce6">
            <text:p>61038830</text:p>
          </table:table-cell>
          <table:table-cell office:value-type="float" office:value="3" table:style-name="ce6">
            <text:p>3</text:p>
          </table:table-cell>
          <table:table-cell office:value-type="float" office:value="690" table:style-name="ce6">
            <text:p>690</text:p>
          </table:table-cell>
          <table:table-cell office:value-type="float" office:value="850" table:style-name="ce6">
            <text:p>8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1334 Craft bricklayer<text:s text:c="8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3 Technical Occupational Entry for Craft Carpenters and Joiners (Diploma)</text:p>
          </table:table-cell>
          <table:table-cell office:value-type="float" office:value="61038817" table:style-name="ce6">
            <text:p>61038817</text:p>
          </table:table-cell>
          <table:table-cell office:value-type="float" office:value="3" table:style-name="ce6">
            <text:p>3</text:p>
          </table:table-cell>
          <table:table-cell office:value-type="float" office:value="746" table:style-name="ce6">
            <text:p>746</text:p>
          </table:table-cell>
          <table:table-cell office:value-type="float" office:value="920" table:style-name="ce6">
            <text:p>92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263 Advanced carpentry and joinery<text:s text:c="8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pen Awards</text:p>
          </table:table-cell>
          <table:table-cell office:value-type="string" table:style-name="ce2">
            <text:p>Open Awards Level 3 Technical Occupational Entry in the Principles and Practice for Pharmacy Technicians (Diploma)</text:p>
          </table:table-cell>
          <table:table-cell office:value-type="float" office:value="61040319" table:style-name="ce6">
            <text:p>61040319</text:p>
          </table:table-cell>
          <table:table-cell office:value-type="float" office:value="3" table:style-name="ce6">
            <text:p>3</text:p>
          </table:table-cell>
          <table:table-cell office:value-type="float" office:value="785" table:style-name="ce6">
            <text:p>785</text:p>
          </table:table-cell>
          <table:table-cell office:value-type="float" office:value="1320" table:style-name="ce6">
            <text:p>132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300 Pharmacy Technician (Integrated)<text:s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3 Technical Occupational Entry for Cyber Security Technician (Diploma)</text:p>
          </table:table-cell>
          <table:table-cell office:value-type="float" office:value="61039330" table:style-name="ce6">
            <text:p>61039330</text:p>
          </table:table-cell>
          <table:table-cell office:value-type="float" office:value="3" table:style-name="ce6">
            <text:p>3</text:p>
          </table:table-cell>
          <table:table-cell office:value-type="float" office:value="295" table:style-name="ce6">
            <text:p>295</text:p>
          </table:table-cell>
          <table:table-cell office:value-type="float" office:value="383" table:style-name="ce6">
            <text:p>383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865 Cyber security technician<text:s text:c="6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3 Technical Occupational Entry for Early Years Educator (Diploma)</text:p>
          </table:table-cell>
          <table:table-cell office:value-type="float" office:value="61039561" table:style-name="ce6">
            <text:p>61039561</text:p>
          </table:table-cell>
          <table:table-cell office:value-type="float" office:value="3" table:style-name="ce6">
            <text:p>3</text:p>
          </table:table-cell>
          <table:table-cell office:value-type="float" office:value="424" table:style-name="ce6">
            <text:p>424</text:p>
          </table:table-cell>
          <table:table-cell office:value-type="float" office:value="510" table:style-name="ce6">
            <text:p>51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35 Early years educator<text:s text:c="4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3 Technical Occupational Entry for Personal Trainer (Diploma)</text:p>
          </table:table-cell>
          <table:table-cell office:value-type="float" office:value="61039329" table:style-name="ce6">
            <text:p>61039329</text:p>
          </table:table-cell>
          <table:table-cell office:value-type="float" office:value="3" table:style-name="ce6">
            <text:p>3</text:p>
          </table:table-cell>
          <table:table-cell office:value-type="float" office:value="720" table:style-name="ce6">
            <text:p>720</text:p>
          </table:table-cell>
          <table:table-cell office:value-type="float" office:value="906" table:style-name="ce6">
            <text:p>906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302 Personal trainer<text:s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3 Technical Occupational Entry for Teaching Assistant (Diploma)</text:p>
          </table:table-cell>
          <table:table-cell office:value-type="float" office:value="61039317" table:style-name="ce6">
            <text:p>61039317</text:p>
          </table:table-cell>
          <table:table-cell office:value-type="float" office:value="3" table:style-name="ce6">
            <text:p>3</text:p>
          </table:table-cell>
          <table:table-cell office:value-type="float" office:value="251" table:style-name="ce6">
            <text:p>251</text:p>
          </table:table-cell>
          <table:table-cell office:value-type="float" office:value="388" table:style-name="ce6">
            <text:p>388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54 Teaching assistant<text:s text:c="4"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cational Training Charitable Trust</text:p>
          </table:table-cell>
          <table:table-cell office:value-type="string" table:style-name="ce2">
            <text:p>VTCT Level 3 Technical Specialist in Sports Massage Therapy (Certificate)<text:s/></text:p>
          </table:table-cell>
          <table:table-cell office:value-type="float" office:value="61040307" table:style-name="ce6">
            <text:p>61040307</text:p>
          </table:table-cell>
          <table:table-cell office:value-type="float" office:value="3" table:style-name="ce6">
            <text:p>3</text:p>
          </table:table-cell>
          <table:table-cell office:value-type="float" office:value="205" table:style-name="ce6">
            <text:p>205</text:p>
          </table:table-cell>
          <table:table-cell office:value-type="float" office:value="330" table:style-name="ce6">
            <text:p>33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cational Training Charitable Trust</text:p>
          </table:table-cell>
          <table:table-cell office:value-type="string" table:style-name="ce2">
            <text:p>VTCT Level 3 Technical Occupational Entry in Personal Training (Certificate)<text:s/></text:p>
          </table:table-cell>
          <table:table-cell office:value-type="float" office:value="61040290" table:style-name="ce6">
            <text:p>61040290</text:p>
          </table:table-cell>
          <table:table-cell office:value-type="float" office:value="3" table:style-name="ce6">
            <text:p>3</text:p>
          </table:table-cell>
          <table:table-cell office:value-type="float" office:value="208" table:style-name="ce6">
            <text:p>208</text:p>
          </table:table-cell>
          <table:table-cell office:value-type="float" office:value="289" table:style-name="ce6">
            <text:p>289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302 Personal trainer<text:s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al Young Men's Christian Association</text:p>
          </table:table-cell>
          <table:table-cell office:value-type="string" table:style-name="ce2">
            <text:p>YMCA Level 3 Technical Occupational Entry in Exercise and Fitness: Personal Trainer (Diploma)</text:p>
          </table:table-cell>
          <table:table-cell office:value-type="float" office:value="61039950" table:style-name="ce6">
            <text:p>61039950</text:p>
          </table:table-cell>
          <table:table-cell office:value-type="float" office:value="3" table:style-name="ce6">
            <text:p>3</text:p>
          </table:table-cell>
          <table:table-cell office:value-type="float" office:value="276" table:style-name="ce6">
            <text:p>276</text:p>
          </table:table-cell>
          <table:table-cell office:value-type="float" office:value="499" table:style-name="ce6">
            <text:p>499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302 Personal trainer<text:s/></text:p>
          </table:table-cell>
          <table:table-cell office:value-type="string" table:style-name="ce4">
            <text:p>September 2025</text:p>
          </table:table-cell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Sheet1.A1:Sheet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dc:title/>
    <dc:description/>
    <dc:subject/>
    <meta:initial-creator>HOGAN, Kate</meta:initial-creator>
    <dc:creator>STEWART, Niel</dc:creator>
    <meta:creation-date>2024-08-14T07:25:04Z</meta:creation-date>
    <dc:date>2024-10-18T14:41:03Z</dc:date>
    <meta:user-defined meta:name="ContentTypeId">0x010100545E941595ED5448BA61900FDDAFF31300C2A32498EB163446A316BB789439F847</meta:user-defined>
    <meta:user-defined meta:name="e9956d2a91084f21aaba141125e5f3ca">Official|0884c477-2e62-47ea-b19c-5af6e91124c5</meta:user-defined>
    <meta:user-defined meta:name="_dlc_DocIdItemGuid">e8c2a4c1-5d1b-4a7e-9611-09cdb14d33e8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IWPRightsProtectiveMarking">1;#Official|0884c477-2e62-47ea-b19c-5af6e91124c5</meta:user-defined>
    <meta:user-defined meta:name="DfeSubject"/>
    <meta:user-defined meta:name="IWPOrganisationalUnit"/>
    <meta:user-defined meta:name="IWPOwner"/>
    <meta:user-defined meta:name="MediaServiceImageTags"/>
    <meta:user-defined meta:name="iff53c19771847b2b9e9ae57df0270ca"/>
    <meta:user-defined meta:name="pe36b2407ed34e30a569a2f5acfc7350"/>
    <meta:user-defined meta:name="IWPSubject"/>
    <meta:user-defined meta:name="c29f786fa1994278b41b201010e20353"/>
    <meta:user-defined meta:name="aa68b928982d4305ac4d07ec9a0b45b5"/>
    <meta:user-defined meta:name="IWPFunction"/>
    <meta:user-defined meta:name="lcf76f155ced4ddcb4097134ff3c332f"/>
    <meta:user-defined meta:name="IWPSiteType"/>
    <meta:user-defined meta:name="f87918d5424442f3968fbb220d199cfa"/>
  </office:meta>
</office:document-meta>
</file>