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0E6F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0E6F5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0E6F5"/>
    </style:style>
    <style:style style:name="ce8" style:family="table-cell" style:parent-style-name="Default" style:data-style-name="N0">
      <style:table-cell-properties style:vertical-align="middle" fo:wrap-option="wrap" fo:background-color="#C0E6F5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2">
      <style:table-cell-properties fo:border-top="thin solid #44B3E1" fo:border-bottom="thin solid #44B3E1" fo:border-left="none" fo:border-right="none" style:vertical-align="middle" fo:wrap-option="wrap" fo:background-color="#C0E6F5" style:repeat-content="false"/>
      <style:paragraph-properties fo:text-align="center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2.27666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TQ_approved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Qual ref</text:p>
          </table:table-cell>
          <table:table-cell office:value-type="string" table:style-name="ce1">
            <text:p>Applicant</text:p>
          </table:table-cell>
          <table:table-cell office:value-type="string" table:style-name="ce1">
            <text:p>Awarding body</text:p>
          </table:table-cell>
          <table:table-cell office:value-type="string" table:style-name="ce1">
            <text:p>Qualification</text:p>
          </table:table-cell>
          <table:table-cell office:value-type="string" table:style-name="ce1">
            <text:p>Pathway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Route</text:p>
          </table:table-cell>
          <table:table-cell office:value-type="string" table:style-name="ce1">
            <text:p>Aligned occupation</text:p>
          </table:table-cell>
          <table:table-cell office:value-type="string" table:style-name="ce1">
            <text:p>First Teach</text:p>
          </table:table-cell>
          <table:table-cell office:value-type="string" table:style-name="ce2">
            <text:p>Qualification credit siz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0</text:p>
          </table:table-cell>
          <table:table-cell office:value-type="string" table:style-name="ce7">
            <text:p>Blackpool and The Fylde College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FdSc Network Engineering (Systems Administration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1</text:p>
          </table:table-cell>
          <table:table-cell office:value-type="string" table:style-name="ce10">
            <text:p>Exeter College   </text:p>
          </table:table-cell>
          <table:table-cell office:value-type="string" table:style-name="ce10">
            <text:p>University of Plymouth</text:p>
          </table:table-cell>
          <table:table-cell office:value-type="string" table:style-name="ce10">
            <text:p>HND Comput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Network Engine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9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FD Cyber Security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Cyber Security Technologist Level 4; Network Engineer Level 4</text:p>
          </table:table-cell>
          <table:table-cell office:value-type="string" table:style-name="ce6">
            <text:p>September 2022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6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FD Software Develop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; Software Test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5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Foundation Degree in Computer Scien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0011</text:p>
          </table:table-cell>
          <table:table-cell office:value-type="string" table:style-name="ce10">
            <text:p>NCC Education</text:p>
          </table:table-cell>
          <table:table-cell office:value-type="string" table:style-name="ce10">
            <text:p>NCC Education</text:p>
          </table:table-cell>
          <table:table-cell office:value-type="string" table:style-name="ce10">
            <text:p>NCC Education Level 4 Diploma In Computing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date" office:date-value="2022-09-01T00:00:00" table:style-name="ce13">
            <text:p>Sep-22</text:p>
          </table:table-cell>
          <table:table-cell office:value-type="string" table:style-name="ce12">
            <text:p>120</text:p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4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FdSc Business Comput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13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FdSc Computing with Network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Network Engine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2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FdSc Software Develop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oftware Develop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1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FdSc Cyber Security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Cyber Security Technolog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8</text:p>
          </table:table-cell>
          <table:table-cell office:value-type="string" table:style-name="ce7">
            <text:p>Newcastle College University Centre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FdSc Networking and Cyber Security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Cyber Security Technologist Level 4; 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0017</text:p>
          </table:table-cell>
          <table:table-cell office:value-type="string" table:style-name="ce10">
            <text:p>Nottingham Trent University</text:p>
          </table:table-cell>
          <table:table-cell office:value-type="string" table:style-name="ce10">
            <text:p>Nottingham Trent University</text:p>
          </table:table-cell>
          <table:table-cell office:value-type="string" table:style-name="ce10">
            <text:p>Certificate of Higher Education (CertHE) Software Develop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120</text:p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2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BTEC Level 5 Higher National Diploma in Computing</text:p>
          </table:table-cell>
          <table:table-cell office:value-type="string" table:style-name="ce4">
            <text:p>Pearson BTEC Level 5 Higher National Diploma in Computing (Applications Development and Testing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oftware Test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2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BTEC Level 5 Higher National Diploma in Computing</text:p>
          </table:table-cell>
          <table:table-cell office:value-type="string" table:style-name="ce5">
            <text:p>Pearson BTEC Level 5 Higher National Diploma in Computing (Cyber Security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Cyber Security Technolog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2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BTEC Level 5 Higher National Diploma in Computing</text:p>
          </table:table-cell>
          <table:table-cell office:value-type="string" table:style-name="ce4">
            <text:p>Pearson BTEC Level 5 Higher National Diploma in Computing (Data Analytics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2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BTEC Level 5 Higher National Diploma in Computing</text:p>
          </table:table-cell>
          <table:table-cell office:value-type="string" table:style-name="ce5">
            <text:p>Pearson BTEC Level 5 Higher National Diploma in Computing (General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IS Business Analy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2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BTEC Level 5 Higher National Diploma in Computing</text:p>
          </table:table-cell>
          <table:table-cell office:value-type="string" table:style-name="ce4">
            <text:p>Pearson BTEC Level 5 Higher National Diploma in Computing (Network Engineering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2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BTEC Level 5 Higher National Diploma in Computing</text:p>
          </table:table-cell>
          <table:table-cell office:value-type="string" table:style-name="ce5">
            <text:p>Pearson BTEC Level 5 Higher National Diploma in Computing (Software Engineering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Business Analyst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IS Business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4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Foundation Degree of Science (FdSc) in Computer Science</text:p>
          </table:table-cell>
          <table:table-cell office:value-type="string" table:style-name="ce5">
            <text:p>Foundation Degree of Science (FdSc) in Computer Science (Cyber Security Technologist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Cyber Security Technolog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Data Analyst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4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Foundation Degree of Science (FdSc) in Computer Science</text:p>
          </table:table-cell>
          <table:table-cell office:value-type="string" table:style-name="ce5">
            <text:p>Foundation Degree of Science (FdSc) in Computer Science (Digital Accessibility Specialist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Digital Accessibility Special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Network Engineer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4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Foundation Degree of Science (FdSc) in Computer Science</text:p>
          </table:table-cell>
          <table:table-cell office:value-type="string" table:style-name="ce5">
            <text:p>Foundation Degree of Science (FdSc) in Computer Science (Software Developer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Software Tester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oftware Test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8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Diploma of Higher Education in Software and Develop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8</text:p>
          </table:table-cell>
          <table:table-cell office:value-type="string" table:style-name="ce7">
            <text:p>The Open University</text:p>
          </table:table-cell>
          <table:table-cell office:value-type="string" table:style-name="ce7">
            <text:p>The Open University</text:p>
          </table:table-cell>
          <table:table-cell office:value-type="string" table:style-name="ce7">
            <text:p>Diploma of Higher Education in Network Engineer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0019</text:p>
          </table:table-cell>
          <table:table-cell office:value-type="string" table:style-name="ce10">
            <text:p>University Centre Somerset - Bridgewater &amp; Taunton College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Foundation Degree: FD Computing and Digital Technologies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DZ0003</text:p>
          </table:table-cell>
          <table:table-cell office:value-type="string" table:style-name="ce7">
            <text:p>University Centre South Devon (UCSD) - South Devon College</text:p>
          </table:table-cell>
          <table:table-cell office:value-type="string" table:style-name="ce7">
            <text:p>University of Plymouth</text:p>
          </table:table-cell>
          <table:table-cell office:value-type="string" table:style-name="ce7">
            <text:p>FdSc Comput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; Software Developer Level 4</text:p>
          </table:table-cell>
          <table:table-cell office:value-type="string" table:style-name="ce6">
            <text:p>September 2022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10</text:p>
          </table:table-cell>
          <table:table-cell office:value-type="string" table:style-name="ce10">
            <text:p>City College Plymouth</text:p>
          </table:table-cell>
          <table:table-cell office:value-type="string" table:style-name="ce10">
            <text:p>University of Plymouth</text:p>
          </table:table-cell>
          <table:table-cell office:value-type="string" table:style-name="ce10">
            <text:p>FdSc Software Develop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6</text:p>
          </table:table-cell>
          <table:table-cell office:value-type="string" table:style-name="ce7">
            <text:p>Warwickshire College</text:p>
          </table:table-cell>
          <table:table-cell office:value-type="string" table:style-name="ce7">
            <text:p>Warwickshire College</text:p>
          </table:table-cell>
          <table:table-cell office:value-type="string" table:style-name="ce7">
            <text:p>FdSc Computer Networks and Cybersecurity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01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Quantity Survey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02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Quantity Survey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9 Construction quantity surveying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03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Modern Methods of Construction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04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in Modern Methods of Construction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05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Architectural Technology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06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in Architectural Technology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2007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Construction Management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8 Construction site supervisor, 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CZ2008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in Construction Managemen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8 Construction site supervisor, 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HTQCZ2010</text:p>
          </table:table-cell>
          <table:table-cell office:value-type="string" table:style-name="ce10">
            <text:p>University of Plymouth delivered by University Centre South Devon (UCSD) - a trading name of South Devon College</text:p>
          </table:table-cell>
          <table:table-cell office:value-type="string" table:style-name="ce10">
            <text:p>University of Plymouth delivered by University Centre South Devon (UCSD) - a trading name of South Devon College</text:p>
          </table:table-cell>
          <table:table-cell office:value-type="string" table:style-name="ce10">
            <text:p>FdSc / HNC Sustainable Construction and the Built Environ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, ST0048 Construction site supervisor, 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CZ2011</text:p>
          </table:table-cell>
          <table:table-cell office:value-type="string" table:style-name="ce7">
            <text:p>City College Plymouth</text:p>
          </table:table-cell>
          <table:table-cell office:value-type="string" table:style-name="ce7">
            <text:p>City College Plymouth</text:p>
          </table:table-cell>
          <table:table-cell office:value-type="string" table:style-name="ce7">
            <text:p>HNC Construction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9 Construction quantity surveying technician, ST0043 Construction design and build technician, ST0048 Construction site superviso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2012</text:p>
          </table:table-cell>
          <table:table-cell office:value-type="string" table:style-name="ce10">
            <text:p>NOCN</text:p>
          </table:table-cell>
          <table:table-cell office:value-type="string" table:style-name="ce10">
            <text:p>NOCN</text:p>
          </table:table-cell>
          <table:table-cell office:value-type="string" table:style-name="ce10">
            <text:p>NOCN skills Awards Level 4 Construction Site Supervisor Diploma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8 Construction site supervisor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13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>CertHE Construction Management Practice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8 Construction site superviso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14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CertHE Construction Quantity Surveying Practice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CZ2016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onstruction Design and Build Technician (Foundation Degree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17</text:p>
          </table:table-cell>
          <table:table-cell office:value-type="string" table:style-name="ce10">
            <text:p>University of East London</text:p>
          </table:table-cell>
          <table:table-cell office:value-type="string" table:style-name="ce10">
            <text:p>University of East London</text:p>
          </table:table-cell>
          <table:table-cell office:value-type="string" table:style-name="ce10">
            <text:p>FdSc Civil Engineering and Construction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18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onstruction Site Supervisor (Foundation Degree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8 Construction site superviso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2019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Construction Quantity Surveying Technician (Built Environment Technician) <text:s/>Foundation Degree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CZ2020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dSc Construction Management</text:p>
          </table:table-cell>
          <table:table-cell office:value-type="string" table:style-name="ce4">
            <text:p>Design and Build Technician</text:p>
            <text:p>Site Supervisor<text:s/></text:p>
            <text:p>Quantity Surveying Technician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, ST0048 Construction site supervisor, ST0049 Construction quantity surveying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25</text:p>
          </table:table-cell>
          <table:table-cell office:value-type="string" table:style-name="ce10">
            <text:p>NCFE</text:p>
          </table:table-cell>
          <table:table-cell office:value-type="string" table:style-name="ce10">
            <text:p>NCFE</text:p>
          </table:table-cell>
          <table:table-cell office:value-type="string" table:style-name="ce10">
            <text:p>NCFE Level 4 Diploma: Cyber Security Engineer<text:s/>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24 Cyber Security Technologist - Cyber security engineer</text:p>
          </table:table-cell>
          <table:table-cell office:value-type="string" table:style-name="ce9">
            <text:p>September 2023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26</text:p>
          </table:table-cell>
          <table:table-cell office:value-type="string" table:style-name="ce7">
            <text:p>NCFE</text:p>
          </table:table-cell>
          <table:table-cell office:value-type="string" table:style-name="ce7">
            <text:p>NCFE</text:p>
          </table:table-cell>
          <table:table-cell office:value-type="string" table:style-name="ce7">
            <text:p>NCFE Level 4 Diploma: Data Analyst<text:s/>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8 Data Analyst</text:p>
          </table:table-cell>
          <table:table-cell office:value-type="string" table:style-name="ce6">
            <text:p>September 2023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27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Certificate of Higher Education Data Analys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8 Data Analyst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DZ2028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Diploma of Higher Education (DipHE) Cyber Security Technologis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24 Cyber Security Technologist - Cyber Security Engineer / Cyber Risk Analyst / Cyber Defend and Respond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29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Diploma of Higher Education (DipHE) Software Developer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6 Software Developer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1</text:p>
          </table:table-cell>
          <table:table-cell office:value-type="string" table:style-name="ce7">
            <text:p>University Academy 92 Limited (UA92)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Certificate of Higher Education Software Developmen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6 Software Develope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32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<text:s/>Digital Modular Programme for Data Analysts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8 Data Analyst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<text:s/>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3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>Certificate of Higher Education in Data Science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8 Data Analyst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HTQDZ2034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BTEC Higher Nationals in Digital Technologies for England</text:p>
          </table:table-cell>
          <table:table-cell office:value-type="string" table:style-name="ce5">
            <text:p>Cyber Security</text:p>
            <text:p>Cloud Networking</text:p>
            <text:p>Software Development and Programming</text:p>
            <text:p>Data Analytics</text:p>
            <text:p>Digital Communications Management</text:p>
            <text:p>Business Analytics and Change Management</text:p>
            <text:p>Artificial Intelligence (AI) Solutions Development and Testin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(ST0118) Data analyst (ST0345) Digital community manager (ST0117) Business analyst (ST0127) Network engineer (ST0116) Software developer (ST0129) Software tester (ST0124) Cyber security technologist - <text:s/>Cybersecurity engineer / Cyber risk analyst / Cyber defend &amp; respond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5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Foundation Degree Software Engineer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6 Software developer<text:s text:c="2"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36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Digital Community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863 Digital accessibility specialist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7</text:p>
          </table:table-cell>
          <table:table-cell office:value-type="string" table:style-name="ce7">
            <text:p>University College Birmingham</text:p>
          </table:table-cell>
          <table:table-cell office:value-type="string" table:style-name="ce7">
            <text:p>University College Birmingham</text:p>
          </table:table-cell>
          <table:table-cell office:value-type="string" table:style-name="ce7">
            <text:p>Cyber Security Technologis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24 Cyber-security technologist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38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Digital Modular Programme in Software Develop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6 Software developer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<text:s/>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9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Certification of Higher Education Business Analys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7 Business analyst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40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Foundation Science Comput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6 Software developer 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41</text:p>
          </table:table-cell>
          <table:table-cell office:value-type="string" table:style-name="ce7">
            <text:p>University of East London</text:p>
          </table:table-cell>
          <table:table-cell office:value-type="string" table:style-name="ce7">
            <text:p>University of East London</text:p>
          </table:table-cell>
          <table:table-cell office:value-type="string" table:style-name="ce7">
            <text:p>Certificate of Higher Education Cyber Security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1021 Cyber security technologist 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44</text:p>
          </table:table-cell>
          <table:table-cell office:value-type="string" table:style-name="ce10">
            <text:p>Truro &amp; Penwith College</text:p>
          </table:table-cell>
          <table:table-cell office:value-type="string" table:style-name="ce10">
            <text:p>Truro &amp; Penwith College</text:p>
          </table:table-cell>
          <table:table-cell office:value-type="string" table:style-name="ce10">
            <text:p>Foundation Degree Cyber Security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24 Cyber-security technologist<text:s text:c="2"/>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02</text:p>
          </table:table-cell>
          <table:table-cell office:value-type="string" table:style-name="ce10">
            <text:p>NCG</text:p>
          </table:table-cell>
          <table:table-cell office:value-type="string" table:style-name="ce10">
            <text:p>NCG</text:p>
          </table:table-cell>
          <table:table-cell office:value-type="string" table:style-name="ce10">
            <text:p>FdSc Physical Education and Sports Coach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03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FdSc Healthcare Practi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04</text:p>
          </table:table-cell>
          <table:table-cell office:value-type="string" table:style-name="ce10">
            <text:p>University Academy 92 (UA92)</text:p>
          </table:table-cell>
          <table:table-cell office:value-type="string" table:style-name="ce10">
            <text:p>Lancaster University</text:p>
          </table:table-cell>
          <table:table-cell office:value-type="string" table:style-name="ce10">
            <text:p>CertHE Sports Coaching (Level 4)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Community Coach)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05 </text:p>
          </table:table-cell>
          <table:table-cell office:value-type="string" table:style-name="ce7">
            <text:p>University of Derby</text:p>
          </table:table-cell>
          <table:table-cell office:value-type="string" table:style-name="ce7">
            <text:p>University of Derby</text:p>
          </table:table-cell>
          <table:table-cell office:value-type="string" table:style-name="ce7">
            <text:p>FdSc Nursing Associate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827 Nursing Associate (NMC 2018) </text:p>
          </table:table-cell>
          <table:table-cell office:value-type="string" table:style-name="ce6">
            <text:p>September 2023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06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FD in Nursing Associate Practis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7 Nursing Associate (NMC 2018)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HS2007</text:p>
          </table:table-cell>
          <table:table-cell office:value-type="string" table:style-name="ce7">
            <text:p>City College Plymouth (provider) / University of Plymouth (HEI)</text:p>
          </table:table-cell>
          <table:table-cell office:value-type="string" table:style-name="ce7">
            <text:p>City College Plymouth (provider) / University of Plymouth (HEI)</text:p>
          </table:table-cell>
          <table:table-cell office:value-type="string" table:style-name="ce7">
            <text:p>FdSc Strength Conditioning and Sports Coaching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770 Sports Coaching (High Performance Coach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HS200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BTEC Higher National Certificate in Community Coaching for England (Level 4)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Community Coac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09</text:p>
          </table:table-cell>
          <table:table-cell office:value-type="string" table:style-name="ce7">
            <text:p>University of Hertfordshire Higher Education Corporation</text:p>
          </table:table-cell>
          <table:table-cell office:value-type="string" table:style-name="ce7">
            <text:p>University of Hertfordshire Higher Education Corporation</text:p>
          </table:table-cell>
          <table:table-cell office:value-type="string" table:style-name="ce7">
            <text:p>FdSc Health Care Practice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827 Nursing Associate (NMC 2018)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0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HND in Healthcare Professions' Support for England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HS2011</text:p>
          </table:table-cell>
          <table:table-cell office:value-type="string" table:style-name="ce7">
            <text:p>Truro and Penwith College (provider) / University of Greenwich (HEI)</text:p>
          </table:table-cell>
          <table:table-cell office:value-type="string" table:style-name="ce7">
            <text:p>Truro and Penwith College (provider) / University of Greenwich (HEI)</text:p>
          </table:table-cell>
          <table:table-cell office:value-type="string" table:style-name="ce7">
            <text:p>FdSc Nursing Associate (Level 5)</text:p>
          </table:table-cell>
          <table:table-cell office:value-type="string" table:style-name="ce4">
            <text:p>Nursing Associat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827 Nursing Associate (NMC 2018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2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FdSc Professional Practise in Health and Social 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13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FdSc Assistant Practitioner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4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DipHE Assistant Practitioner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15</text:p>
          </table:table-cell>
          <table:table-cell office:value-type="string" table:style-name="ce7">
            <text:p>Exeter College</text:p>
          </table:table-cell>
          <table:table-cell office:value-type="string" table:style-name="ce7">
            <text:p>Plymouth Marjon University<text:s/></text:p>
          </table:table-cell>
          <table:table-cell office:value-type="string" table:style-name="ce7">
            <text:p>FdSc Coaching and Fitness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770 Sports Coach (High Performance and Community Coach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6</text:p>
          </table:table-cell>
          <table:table-cell office:value-type="string" table:style-name="ce10">
            <text:p>University of Derby</text:p>
          </table:table-cell>
          <table:table-cell office:value-type="string" table:style-name="ce10">
            <text:p>University of Derby</text:p>
          </table:table-cell>
          <table:table-cell office:value-type="string" table:style-name="ce10">
            <text:p>FdSc Assistant Practitioner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18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ertHE Sports Coach – Community and Sport (Level 4)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<text:s/>ST0770 Sports Coach (Community Coach and School Coach)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9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FD in Health Play Specialism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9 Health Play Specialist 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20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FD Assistant Practitioner (Healthcare)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text:s/></text:p>
          </table:table-cell>
          <table:table-cell office:value-type="string" table:style-name="ce6">
            <text:p>September 2023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1</text:p>
          </table:table-cell>
          <table:table-cell office:value-type="string" table:style-name="ce10">
            <text:p>University of Sunderland</text:p>
          </table:table-cell>
          <table:table-cell office:value-type="string" table:style-name="ce10">
            <text:p>University of Sunderland</text:p>
          </table:table-cell>
          <table:table-cell office:value-type="string" table:style-name="ce10">
            <text:p>CertHE Sports Coaching (Level 4)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Community Coach)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22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ertHE Mammographer Associate (Level 4)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583 Mammography Associate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3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FdSc Nursing Associat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7 Nursing Associate (NMC 2018)<text:s/>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25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FdSc Basketball/Golf/ Cricket / Football / Rugby Coaching and Performance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770 Sports Coach (High Performance Coach) </text:p>
          </table:table-cell>
          <table:table-cell office:value-type="string" table:style-name="ce6">
            <text:p>September 2023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6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FD in Physical Education and Sports Coaching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School Coach)<text:s/>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27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FdSc Hearing Aid Audiology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600 Hearing Aid Dispenser </text:p>
          </table:table-cell>
          <table:table-cell office:value-type="string" table:style-name="ce6">
            <text:p>September 2023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9</text:p>
          </table:table-cell>
          <table:table-cell office:value-type="string" table:style-name="ce10">
            <text:p>South Devon College</text:p>
          </table:table-cell>
          <table:table-cell office:value-type="string" table:style-name="ce10">
            <text:p>South Devon College</text:p>
          </table:table-cell>
          <table:table-cell office:value-type="string" table:style-name="ce10">
            <text:p>FdSc Nursing Associat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7 Nursing Associate (NMC 2018)<text:s/>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30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ertHE Healthcare Science Associat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20 Healthcare Science Associate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31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FdSc Assistant Practitioner in Health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text:s/>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32</text:p>
          </table:table-cell>
          <table:table-cell office:value-type="string" table:style-name="ce7">
            <text:p>University of the West of England</text:p>
          </table:table-cell>
          <table:table-cell office:value-type="string" table:style-name="ce7">
            <text:p>University of the West of England</text:p>
          </table:table-cell>
          <table:table-cell office:value-type="string" table:style-name="ce7">
            <text:p>FdSc Health and Social Care Practice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/text:p>
          </table:table-cell>
          <table:table-cell office:value-type="string" table:style-name="ce6">
            <text:p>September 2023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HS2033</text:p>
          </table:table-cell>
          <table:table-cell office:value-type="string" table:style-name="ce10">
            <text:p>University of the West of England</text:p>
          </table:table-cell>
          <table:table-cell office:value-type="string" table:style-name="ce10">
            <text:p>University of the West of England</text:p>
          </table:table-cell>
          <table:table-cell office:value-type="string" table:style-name="ce10">
            <text:p>FdSc Integrated Mental Health and Social 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34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FdA Mental Health and Wellbeing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/text:p>
          </table:table-cell>
          <table:table-cell office:value-type="string" table:style-name="ce6">
            <text:p>September 2023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35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FdA Health and Social 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text:s/>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BA3001</text:p>
          </table:table-cell>
          <table:table-cell office:value-type="string" table:style-name="ce7">
            <text:p>Chartered Management Institute</text:p>
          </table:table-cell>
          <table:table-cell office:value-type="string" table:style-name="ce7">
            <text:p/>
          </table:table-cell>
          <table:table-cell office:value-type="string" table:style-name="ce7">
            <text:p>CMI Level 5 Diploma in Coaching for Professional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Coaching professional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/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BA3002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Leadership and Management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BA3003</text:p>
          </table:table-cell>
          <table:table-cell office:value-type="string" table:style-name="ce7">
            <text:p>Chartered Management Institute</text:p>
          </table:table-cell>
          <table:table-cell office:value-type="string" table:style-name="ce7">
            <text:p/>
          </table:table-cell>
          <table:table-cell office:value-type="string" table:style-name="ce7">
            <text:p>CMI Level 5 Diploma in Operational Manage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/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BA3004</text:p>
          </table:table-cell>
          <table:table-cell office:value-type="string" table:style-name="ce10">
            <text:p>University of Exeter</text:p>
          </table:table-cell>
          <table:table-cell office:value-type="string" table:style-name="ce10">
            <text:p>University of Exeter</text:p>
          </table:table-cell>
          <table:table-cell office:value-type="string" table:style-name="ce10">
            <text:p>Foundation Degree in Business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BA3005</text:p>
          </table:table-cell>
          <table:table-cell office:value-type="string" table:style-name="ce7">
            <text:p>Luminate Education Group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in Business, Enterprise &amp; Manage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BA3006</text:p>
          </table:table-cell>
          <table:table-cell office:value-type="string" table:style-name="ce10">
            <text:p>University of Cumbria</text:p>
          </table:table-cell>
          <table:table-cell office:value-type="string" table:style-name="ce10">
            <text:p/>
          </table:table-cell>
          <table:table-cell office:value-type="string" table:style-name="ce10">
            <text:p>HE Diploma Operations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BA3007</text:p>
          </table:table-cell>
          <table:table-cell office:value-type="string" table:style-name="ce7">
            <text:p>Warwickshire College University Centre</text:p>
          </table:table-cell>
          <table:table-cell office:value-type="string" table:style-name="ce7">
            <text:p/>
          </table:table-cell>
          <table:table-cell office:value-type="string" table:style-name="ce7">
            <text:p>FDA Business and Manage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BA3008</text:p>
          </table:table-cell>
          <table:table-cell office:value-type="string" table:style-name="ce10">
            <text:p>NCG</text:p>
          </table:table-cell>
          <table:table-cell office:value-type="string" table:style-name="ce10">
            <text:p/>
          </table:table-cell>
          <table:table-cell office:value-type="string" table:style-name="ce10">
            <text:p>FdA Business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BA3010</text:p>
          </table:table-cell>
          <table:table-cell office:value-type="string" table:style-name="ce7">
            <text:p>Oxford Brookes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(Arts) Business and Management Practi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3021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Technical Practice in Architectural Technology and Design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9">
            <text:p>Construction design and build technician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3022</text:p>
          </table:table-cell>
          <table:table-cell office:value-type="string" table:style-name="ce7">
            <text:p>Solent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HNC Quantity Surveying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Construction quantity surveying technician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3023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HNC Construction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9">
            <text:p>Construction site superviso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45</text:p>
          </table:table-cell>
          <table:table-cell office:value-type="string" table:style-name="ce7">
            <text:p>Solent University</text:p>
          </table:table-cell>
          <table:table-cell table:style-name="ce7"/>
          <table:table-cell office:value-type="string" table:style-name="ce7">
            <text:p>HNC Data Analys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Data analyst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46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HNC Network Engineer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47</text:p>
          </table:table-cell>
          <table:table-cell office:value-type="string" table:style-name="ce7">
            <text:p>Solent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HNC Cyber Security Technologist – Cyber Security Engineer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Cyber-security technologist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304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Computer Systems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DZ3049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Computer Systems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Network engine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50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Technical Practice in Network Engineering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51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CertHE Technical Practice in Software Developmen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oftware develop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52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Technical Practice in Digital Community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Digital community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53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CertHE Technical Practice in Digital Accessibility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Digital accessibility specialist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54</text:p>
          </table:table-cell>
          <table:table-cell office:value-type="string" table:style-name="ce10">
            <text:p>London South Bank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Software Developer Certificate of Higher Education Level 4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Software develop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1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Children, Young People and their Service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Early Years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C3002</text:p>
          </table:table-cell>
          <table:table-cell office:value-type="string" table:style-name="ce10">
            <text:p>TEC Partnership</text:p>
          </table:table-cell>
          <table:table-cell office:value-type="string" table:style-name="ce10">
            <text:p/>
          </table:table-cell>
          <table:table-cell office:value-type="string" table:style-name="ce10">
            <text:p>FdEd Early Childhood Studies (Graduate Practitioner Competencies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Early Years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3</text:p>
          </table:table-cell>
          <table:table-cell office:value-type="string" table:style-name="ce7">
            <text:p>Warwickshire College and University Centre</text:p>
          </table:table-cell>
          <table:table-cell office:value-type="string" table:style-name="ce7">
            <text:p/>
          </table:table-cell>
          <table:table-cell office:value-type="string" table:style-name="ce7">
            <text:p>FdA Early Years Educator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Early Years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C3004</text:p>
          </table:table-cell>
          <table:table-cell office:value-type="string" table:style-name="ce10">
            <text:p>NCFE</text:p>
          </table:table-cell>
          <table:table-cell office:value-type="string" table:style-name="ce10">
            <text:p/>
          </table:table-cell>
          <table:table-cell office:value-type="string" table:style-name="ce10">
            <text:p>NCFE CACHE Level 5 Diploma for the Early Years Senior Practitioner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Early Years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/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5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/>
          </table:table-cell>
          <table:table-cell office:value-type="string" table:style-name="ce7">
            <text:p>FdA Early Year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Early Years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EC3006</text:p>
          </table:table-cell>
          <table:table-cell office:value-type="string" table:style-name="ce10">
            <text:p>Newcastle College Group</text:p>
          </table:table-cell>
          <table:table-cell office:value-type="string" table:style-name="ce10">
            <text:p>Newcastle College Group</text:p>
          </table:table-cell>
          <table:table-cell office:value-type="string" table:style-name="ce10">
            <text:p>FdA Children and Young People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Early Years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EC3007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>Awarding Body is the University of Gloucestershire. Delivery Partner is Yeovil College.</text:p>
          </table:table-cell>
          <table:table-cell office:value-type="string" table:style-name="ce7">
            <text:p>Foundation Degree (FdA) Childhood Studies, Care and Education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Early Years<text:s/>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EC3008</text:p>
          </table:table-cell>
          <table:table-cell office:value-type="string" table:style-name="ce10">
            <text:p>University Centre, Leeds</text:p>
          </table:table-cell>
          <table:table-cell office:value-type="string" table:style-name="ce10">
            <text:p>University Centre, Leeds</text:p>
          </table:table-cell>
          <table:table-cell office:value-type="string" table:style-name="ce10">
            <text:p>Foundation Degree Early Years Care and Education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Early Years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9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Foundation degree in Early Childhood Studie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Early Years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TQEC3010</text:p>
          </table:table-cell>
          <table:table-cell office:value-type="string" table:style-name="ce10">
            <text:p>University Centre Somerset, part of Bridgwater &amp; Taunton College (validated and awarded through The Open University)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Foundation Degree Early Childhood Education and Care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Early Years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1</text:p>
          </table:table-cell>
          <table:table-cell office:value-type="string" table:style-name="ce7">
            <text:p>Nelson and Colne College</text:p>
          </table:table-cell>
          <table:table-cell office:value-type="string" table:style-name="ce7">
            <text:p>Liverpool John Moores University</text:p>
          </table:table-cell>
          <table:table-cell office:value-type="string" table:style-name="ce7">
            <text:p>Diploma in Advanced Manufacturing Engineer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04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Aeronautical Engineering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5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Aeronautical Engineering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06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Operations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7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Mechanical Engineering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0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Manufacturing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9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Engineering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0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Electrical and Electronic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1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Space Technologies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Space Enginee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2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Electronic and Electrical Systems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3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Operations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4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Mechanical Engineering for England - 610/1231/2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5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Manufacturing Engineering for England - 610/1229/4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6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Engineering for England - 610/1224/5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7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Electrical and Electronic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Mechatronics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9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Manufacturing Operations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Process leader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20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Space Technologies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Space Enginee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21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Automation and Control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Automation and Controls Enginee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22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Electrical <text:s/>Systems Engineering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23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Electronic Systems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EM3024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Engineering Manufacturing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M3026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in Engineering (Advanced Manufacturing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37</text:p>
          </table:table-cell>
          <table:table-cell office:value-type="string" table:style-name="ce10">
            <text:p>University of Roehampton</text:p>
          </table:table-cell>
          <table:table-cell office:value-type="string" table:style-name="ce10">
            <text:p/>
          </table:table-cell>
          <table:table-cell office:value-type="string" table:style-name="ce10">
            <text:p>Nursing Associate Degree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Nursing associate (NMC 2018)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3038</text:p>
          </table:table-cell>
          <table:table-cell office:value-type="string" table:style-name="ce7">
            <text:p>Buckinghamshire New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FDSc Sports Coaching Scien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Sports coach - school coach, Sports coach - high performance coach, Sports coach - community coach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39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Healthcare Play Specialis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Health play specialist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3040</text:p>
          </table:table-cell>
          <table:table-cell office:value-type="string" table:style-name="ce7">
            <text:p>Solent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FdSc Health &amp; Social Care (HealthCare Assistant Practitioner- HCAP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Assistant practitioner (health)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41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Health and Social Care (Nursing Associate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Nursing associate (NMC 2018)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3042</text:p>
          </table:table-cell>
          <table:table-cell office:value-type="string" table:style-name="ce7">
            <text:p>TEC Partnerships</text:p>
          </table:table-cell>
          <table:table-cell office:value-type="string" table:style-name="ce7">
            <text:p>TEC Partnership</text:p>
          </table:table-cell>
          <table:table-cell office:value-type="string" table:style-name="ce7">
            <text:p>Assistant Practitioner - Health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Assistant practitioner (health)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43</text:p>
          </table:table-cell>
          <table:table-cell office:value-type="string" table:style-name="ce10">
            <text:p>Buckinghamshire New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Nurse Associate (NMC2018)<text:s/>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Nursing associate (NMC 2018)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3044</text:p>
          </table:table-cell>
          <table:table-cell office:value-type="string" table:style-name="ce7">
            <text:p>University of St Mark and St John</text:p>
          </table:table-cell>
          <table:table-cell office:value-type="string" table:style-name="ce7">
            <text:p>University of St Mark and St John</text:p>
          </table:table-cell>
          <table:table-cell office:value-type="string" table:style-name="ce7">
            <text:p>FdA Football Coaching and Develop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Sports coach - community coach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45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Coaching in the Community [Football]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Sports coach - community coach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3046</text:p>
          </table:table-cell>
          <table:table-cell office:value-type="string" table:style-name="ce7">
            <text:p>University of Greenwich</text:p>
          </table:table-cell>
          <table:table-cell office:value-type="string" table:style-name="ce7">
            <text:p/>
          </table:table-cell>
          <table:table-cell office:value-type="string" table:style-name="ce7">
            <text:p>Higher Certificate in Sports Coaching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Sports coach - school coach, Sports coach - community coach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LF3001</text:p>
          </table:table-cell>
          <table:table-cell office:value-type="string" table:style-name="ce10">
            <text:p>University of Worcester</text:p>
          </table:table-cell>
          <table:table-cell office:value-type="string" table:style-name="ce10">
            <text:p>University of Worcester</text:p>
          </table:table-cell>
          <table:table-cell office:value-type="string" table:style-name="ce10">
            <text:p>Foundation Degree Arts (FdA) Payroll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Legal, finance and accounting</text:p>
          </table:table-cell>
          <table:table-cell office:value-type="string" table:style-name="ce9">
            <text:p>Payroll assistant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number-rows-repeated="1048412" table:style-name="ro6">
          <table:table-cell table:number-columns-repeated="16384"/>
        </table:table-row>
      </table:table>
      <table:database-ranges>
        <table:database-range table:target-range-address="HTQ_approved_list.A1:HTQ_approved_list.J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dc:title/>
    <dc:description/>
    <dc:subject/>
    <meta:initial-creator>MULHERON, Noor</meta:initial-creator>
    <dc:creator>Niel Stewart</dc:creator>
    <meta:creation-date>2024-03-20T15:58:23Z</meta:creation-date>
    <dc:date>2024-05-08T10:24:56Z</dc:date>
    <meta:user-defined meta:name="ContentTypeId">0x010100545E941595ED5448BA61900FDDAFF31300C2A32498EB163446A316BB789439F847</meta:user-defined>
    <meta:user-defined meta:name="DfeOwner">3;#DfE|a484111e-5b24-4ad9-9778-c536c8c88985</meta:user-defined>
    <meta:user-defined meta:name="e9956d2a91084f21aaba141125e5f3ca">Official|0884c477-2e62-47ea-b19c-5af6e91124c5</meta:user-defined>
    <meta:user-defined meta:name="DfeRights:ProtectiveMarking">1;#Official|0884c477-2e62-47ea-b19c-5af6e91124c5</meta:user-defined>
    <meta:user-defined meta:name="DfeOrganisationalUnit">2;#DfE|cc08a6d4-dfde-4d0f-bd85-069ebcef80d5</meta:user-defined>
    <meta:user-defined meta:name="DfeSubject"/>
    <meta:user-defined meta:name="_dlc_DocIdItemGuid">eb3acd9c-e600-4773-a778-542ca9316aab</meta:user-defined>
    <meta:user-defined meta:name="IWPOrganisationalUnit"/>
    <meta:user-defined meta:name="IWPOwner"/>
    <meta:user-defined meta:name="MediaServiceImageTags"/>
    <meta:user-defined meta:name="f87918d5424442f3968fbb220d199cfa"/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IWPSubject"/>
    <meta:user-defined meta:name="c29f786fa1994278b41b201010e20353"/>
    <meta:user-defined meta:name="aa68b928982d4305ac4d07ec9a0b45b5"/>
    <meta:user-defined meta:name="IWPFunction"/>
    <meta:user-defined meta:name="lcf76f155ced4ddcb4097134ff3c332f"/>
    <meta:user-defined meta:name="IWPSiteType"/>
  </office:meta>
</office:document-meta>
</file>